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lenging) van de geldende geluidsvoorschriften in verband met betonwerkzaamheden aan viaduct Naardertrekvaart A1, knooppunt Muiderberg e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6 lid 2 jo artikel 1:6 onder e van de Algemene Plaatselijke Verordening Gooise Meren 2020 een ontheffing (verlenging) verleend van de geldende geluidsvoorschriften op werkdagen van 1 januari 2021 tot en met 31 januari 2021, uitsluitend in de dagperiode van 07:00 uur tot 18:00 uur, in verband met betonwerkzaamheden aan viaduct Naardertrekvaart A1, knooppunt Muiderberg en Naarden. (Verzonden: 2 dec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81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332.83 480782.757</meta:user-defined>
    <meta:user-defined meta:name="DC.title">Verleende ontheffing (verlenging) van de geldende geluidsvoorschriften in verband met betonwerkzaamheden aan viaduct Naardertrekvaart A1, knooppunt Muiderberg en Naarden</meta:user-defined>
    <meta:user-defined meta:name="OVERHEID.PostcodeHuisnummer/OVERHEIDop.postcodeHuisnummer">1411AZ 83</meta:user-defined>
    <meta:user-defined meta:name="OVERHEIDop.straatnaam">Amsterdamsestraatweg</meta:user-defined>
    <meta:user-defined meta:name="OVERHEIDop.woonplaats">Naarden</meta:user-defined>
    <meta:user-defined meta:name="DCTERMS.W3CDTF/DCTERMS.available">2020-12-11</meta:user-defined>
    <meta:user-defined meta:name="DCTERMS.W3CDTF/OVERHEIDop.jaargang">2020</meta:user-defined>
    <meta:user-defined meta:name="OVERHEIDop.publicationIssue">328813</meta:user-defined>
    <meta:user-defined meta:name="OVERHEIDop.GmbID/DC.identifier">gmb-2020-328813</meta:user-defined>
    <meta:user-defined meta:name="OVERHEIDop.versieInformatie"/>
  </office:meta>
</office:document-meta>
</file>