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jsterstraat, t.o. nr. 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752 voor een omgevingsvergunning : het vellen van 1 moeraseik, op locatie Lijsterstraat, t.o. nr. 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8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1 473270</meta:user-defined>
    <meta:user-defined meta:name="DC.title">Kennisgeving besluit op aanvraag omgevingsvergunning  Lijsterstraat, t.o. nr.  69</meta:user-defined>
    <meta:user-defined meta:name="OVERHEID.PostcodeHuisnummer/OVERHEIDop.postcodeHuisnummer">7523ES 69</meta:user-defined>
    <meta:user-defined meta:name="OVERHEIDop.straatnaam">Lijster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05</meta:user-defined>
    <meta:user-defined meta:name="OVERHEIDop.GmbID/DC.identifier">gmb-2020-328805</meta:user-defined>
    <meta:user-defined meta:name="OVERHEIDop.versieInformatie"/>
  </office:meta>
</office:document-meta>
</file>