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urchillpark 6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OV 20234 voor een omgevingsvergunning op locatie Churchillpark 6,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dec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879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9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79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 kappen van Amerikaanse eiken Churchillpark 6, Sterksel op de locatie Churchillpark 6, Sterksel</meta:user-defined>
    <dc:language>nl</dc:language>
    <meta:user-defined meta:name="OVERHEID.EPSG28992/DC.spatial">170566.47 373801.82</meta:user-defined>
    <meta:user-defined meta:name="DC.title">Kennisgeving besluit op aanvraag omgevingsvergunning Churchillpark 6, Sterksel</meta:user-defined>
    <meta:user-defined meta:name="OVERHEID.PostcodeHuisnummer/OVERHEIDop.postcodeHuisnummer">6029RB 6</meta:user-defined>
    <meta:user-defined meta:name="OVERHEIDop.straatnaam">Churchillpark</meta:user-defined>
    <meta:user-defined meta:name="OVERHEIDop.woonplaats">Sterks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791</meta:user-defined>
    <meta:user-defined meta:name="OVERHEIDop.GmbID/DC.identifier">gmb-2020-328791</meta:user-defined>
    <meta:user-defined meta:name="OVERHEIDop.versieInformatie"/>
  </office:meta>
</office:document-meta>
</file>