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dorpstraat naast nr. 6-8 Barneveld, bouw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79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99.456 461162.583</meta:user-defined>
    <meta:user-defined meta:name="DC.title">Verlenging beslistermijn omgevingsvergunning, Achterdorpstraat naast nr. 6-8 Barneveld, bouwen twee woningen</meta:user-defined>
    <meta:user-defined meta:name="OVERHEID.PostcodeHuisnummer/OVERHEIDop.postcodeHuisnummer">3772BV 6</meta:user-defined>
    <meta:user-defined meta:name="OVERHEIDop.straatnaam">Achterdorpstraat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790</meta:user-defined>
    <meta:user-defined meta:name="OVERHEIDop.GmbID/DC.identifier">gmb-2020-328790</meta:user-defined>
    <meta:user-defined meta:name="OVERHEIDop.versieInformatie"/>
  </office:meta>
</office:document-meta>
</file>