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 Hazemeijerstraat nabij 3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0 een besluit genomen op de aanvraag met zaaknummer O-2020-0522 voor een omgevingsvergunning voor het plaatsen van een bluswatertank en hiervoor handelen in strijd met het bestemmingsplan op locatie F. Hazemeijerstraat nabij 35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78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8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8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64.74 475822.31</meta:user-defined>
    <meta:user-defined meta:name="DC.title">Kennisgeving besluit op aanvraag omgevingsvergunning F. Hazemeijerstraat nabij 350 in Hengelo</meta:user-defined>
    <meta:user-defined meta:name="OVERHEID.PostcodeHuisnummer/OVERHEIDop.postcodeHuisnummer">7555RJ 500</meta:user-defined>
    <meta:user-defined meta:name="OVERHEIDop.straatnaam">F. Hazemeijerstraa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8789</meta:user-defined>
    <meta:user-defined meta:name="OVERHEIDop.GmbID/DC.identifier">gmb-2020-328789</meta:user-defined>
    <meta:user-defined meta:name="OVERHEIDop.versieInformatie"/>
  </office:meta>
</office:document-meta>
</file>