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71695 - Karmijn 36 te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erfafscheiding</text:p>
            <text:p text:style-name="common-al">Locatie : Karmijn 36 te Winssen</text:p>
            <text:p text:style-name="common-al">Datum besluit : 9 december 2020 </text:p>
            <text:p text:style-name="common-al">Datum verzending : 9 december 2020</text:p>
            <text:p text:style-name="common-al">Zaaknummer ODRN: W.Z20.108879.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878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8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98.711 432212.995</meta:user-defined>
    <meta:user-defined meta:name="DC.title">Gemeente Beuningen – verleende omgevingsvergunning - OLO 5571695 - Karmijn 36 te Winssen.</meta:user-defined>
    <meta:user-defined meta:name="OVERHEID.PostcodeHuisnummer/OVERHEIDop.postcodeHuisnummer">6645BD 36</meta:user-defined>
    <meta:user-defined meta:name="OVERHEIDop.straatnaam">Karmijn</meta:user-defined>
    <meta:user-defined meta:name="OVERHEIDop.woonplaats">Winssen</meta:user-defined>
    <meta:user-defined meta:name="DCTERMS.W3CDTF/DCTERMS.available">2020-12-11</meta:user-defined>
    <meta:user-defined meta:name="DCTERMS.W3CDTF/OVERHEIDop.jaargang">2020</meta:user-defined>
    <meta:user-defined meta:name="OVERHEIDop.publicationIssue">328788</meta:user-defined>
    <meta:user-defined meta:name="OVERHEIDop.GmbID/DC.identifier">gmb-2020-328788</meta:user-defined>
    <meta:user-defined meta:name="OVERHEIDop.versieInformatie"/>
  </office:meta>
</office:document-meta>
</file>