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regulier), burgemeester Mollaan 1a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op 4 december 2020 de volgende aanvraag omgevingsvergunning met een reguliere voorbereidingsprocedure voor het milieuneutraal wijzigen van een inrichting is ingetrokken. </text:p>
            <text:p text:style-name="common-al">Ons kenmerk: 106659</text:p>
            <text:p text:style-name="tussenkopcur">Locatie(s)</text:p>
            <text:p text:style-name="common-al">Burgemeester Mollaan 1a</text:p>
            <text:p text:style-name="tussenkopcur">Inzage</text:p>
            <text:p text:style-name="last-al">Deze mededeling is ter informatie. Er geldt geen formele procedure om een zienswijze, bezwaar of beroep in te dienen en om een voorlopige voorziening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28782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78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78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06659</meta:user-defined>
    <dc:language>nl</dc:language>
    <meta:user-defined meta:name="OVERHEID.EPSG28992/DC.spatial">160255.982 379489.689</meta:user-defined>
    <meta:user-defined meta:name="DC.title">Intrekken aanvraag omgevingsvergunning (regulier), burgemeester Mollaan 1a te Waalre</meta:user-defined>
    <meta:user-defined meta:name="OVERHEID.PostcodeHuisnummer/OVERHEIDop.postcodeHuisnummer">5582CJ 1</meta:user-defined>
    <meta:user-defined meta:name="OVERHEIDop.straatnaam">Burgemeester Mollaan</meta:user-defined>
    <meta:user-defined meta:name="OVERHEIDop.woonplaats">Waalre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782</meta:user-defined>
    <meta:user-defined meta:name="OVERHEIDop.GmbID/DC.identifier">gmb-2020-328782</meta:user-defined>
    <meta:user-defined meta:name="OVERHEIDop.versieInformatie"/>
  </office:meta>
</office:document-meta>
</file>