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-2020-0567 voor een omgevingsvergunning voor het oprichten van een woonhuis op locatie Max van der Stoel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78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37.77 477525.42</meta:user-defined>
    <meta:user-defined meta:name="DC.title">Kennisgeving besluit op aanvraag omgevingsvergunning Max van der Stoelstraat 12 in Hengelo</meta:user-defined>
    <meta:user-defined meta:name="OVERHEID.PostcodeHuisnummer/OVERHEIDop.postcodeHuisnummer">7557ZC 7</meta:user-defined>
    <meta:user-defined meta:name="OVERHEIDop.straatnaam">Max van der Stoelstraa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781</meta:user-defined>
    <meta:user-defined meta:name="OVERHEIDop.GmbID/DC.identifier">gmb-2020-328781</meta:user-defined>
    <meta:user-defined meta:name="OVERHEIDop.versieInformatie"/>
  </office:meta>
</office:document-meta>
</file>