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rk de Kotten, nabij nr.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0 een besluit genomen op de aanvraag met zaaknummer V-2020-6458 voor een omgevingsvergunning : het vellen van 1 berk en 1 douglas, op locatie Park de Kotten, nabij nr. 7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877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7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7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990 472766</meta:user-defined>
    <meta:user-defined meta:name="DC.title">Kennisgeving besluit op aanvraag omgevingsvergunning  Park de Kotten, nabij nr. 73</meta:user-defined>
    <meta:user-defined meta:name="OVERHEIDop.straatnaam">Park de Kotten</meta:user-defined>
    <meta:user-defined meta:name="OVERHEIDop.woonplaats">Ensche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777</meta:user-defined>
    <meta:user-defined meta:name="OVERHEIDop.GmbID/DC.identifier">gmb-2020-328777</meta:user-defined>
    <meta:user-defined meta:name="OVERHEIDop.versieInformatie"/>
  </office:meta>
</office:document-meta>
</file>