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Herengracht 10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0 een herzieningsbesluit genomen naar aanleiding van een ingediend bezwaarschrift inzake de op 21 september geweigerde omgevingsvergunning voor het kappen van een eik in de zijtuin van de woning op het perceel Herengracht 109 te Muiden.</text:p>
            <text:p text:style-name="common-al">
            <text:span text:style-name="nadrukvet">Besluit</text:span>
          </text:p>
            <text:p text:style-name="common-al">Burgemeester en wethouders van de gemeente Gooise Meren besluiten, gelet op de bepalingen in de Wabo, de omgevingsvergunning voor het kappen van een eik in de zijtuin van de woning op het perceel Herengracht 109 te Muiden te <text:span text:style-name="nadrukvet">verlenen </text:span>en tevens een <text:span text:style-name="nadrukvet">herplantplicht </text:span>op te leggen.</text:p>
            <text:p text:style-name="common-al">Kenmerk: HZ_WABO-20-1329</text:p>
            <text:p text:style-name="common-al">Zaaknummer: 1910178</text:p>
            <text:p text:style-name="common-al">Verzenddatum besluit: 9 december 2020</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 </text:p>
            <text:p text:style-name="common-al"/>
            <text:p text:style-name="last-al">Gemeente Gooise Mer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7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3199 482231</meta:user-defined>
    <meta:user-defined meta:name="DC.title">Herziening besluit omgevingsvergunning Herengracht 109 te Muiden</meta:user-defined>
    <meta:user-defined meta:name="OVERHEID.PostcodeHuisnummer/OVERHEIDop.postcodeHuisnummer">1398AE 109</meta:user-defined>
    <meta:user-defined meta:name="OVERHEIDop.straatnaam">Herengracht</meta:user-defined>
    <meta:user-defined meta:name="OVERHEIDop.woonplaats">Muiden</meta:user-defined>
    <meta:user-defined meta:name="DCTERMS.W3CDTF/DCTERMS.available">2020-12-11</meta:user-defined>
    <meta:user-defined meta:name="DCTERMS.W3CDTF/OVERHEIDop.jaargang">2020</meta:user-defined>
    <meta:user-defined meta:name="OVERHEIDop.publicationIssue">328763</meta:user-defined>
    <meta:user-defined meta:name="OVERHEIDop.GmbID/DC.identifier">gmb-2020-328763</meta:user-defined>
    <meta:user-defined meta:name="OVERHEIDop.versieInformatie"/>
  </office:meta>
</office:document-meta>
</file>