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unckmanplein 5 Voorthuizen, wijzigen eerder verleende vergunning (2017W0899), waarbij extra geluidsmaatregelen niet worden uitgevo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9-12-2020</text:p>
            <text:p text:style-name="common-al">Zaaknummer 2020W288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28762</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762</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762</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0070.137 466510.585</meta:user-defined>
    <meta:user-defined meta:name="DC.title">Verleende omgevingsvergunning reguliere procedure, Bunckmanplein 5 Voorthuizen, wijzigen eerder verleende vergunning (2017W0899), waarbij extra geluidsmaatregelen niet worden uitgevoerd</meta:user-defined>
    <meta:user-defined meta:name="OVERHEID.PostcodeHuisnummer/OVERHEIDop.postcodeHuisnummer">3781GG 5</meta:user-defined>
    <meta:user-defined meta:name="OVERHEIDop.straatnaam">Bunckmanplein</meta:user-defined>
    <meta:user-defined meta:name="OVERHEIDop.woonplaats">Voorthuizen</meta:user-defined>
    <meta:user-defined meta:name="DCTERMS.W3CDTF/DCTERMS.available">2020-12-17</meta:user-defined>
    <meta:user-defined meta:name="DCTERMS.W3CDTF/OVERHEIDop.jaargang">2020</meta:user-defined>
    <meta:user-defined meta:name="OVERHEIDop.publicationIssue">328762</meta:user-defined>
    <meta:user-defined meta:name="OVERHEIDop.GmbID/DC.identifier">gmb-2020-328762</meta:user-defined>
    <meta:user-defined meta:name="OVERHEIDop.versieInformatie"/>
  </office:meta>
</office:document-meta>
</file>