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- ontwerpbesluit Omgevingsvergunning (uitgebreide procedure), Buerweg 48a (kadastraal perceel sectie F, nr. 547) in Bergen (NH) het bouwen van een woning met garage, verzenddatum 8 december 2020 (WABO190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1 decem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875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; Omgevingsvergunning Buerweg 48a (kadastraal perceel sectie F, nr. 547) in Bergen (NH), het bouwen van een woning met garage, verzenddatum 8 december 2020 (WABO1900555)</meta:user-defined>
    <dc:language>nl</dc:language>
    <meta:user-defined meta:name="OVERHEID.EPSG28992/DC.spatial">106931 520143</meta:user-defined>
    <meta:user-defined meta:name="DC.title">Gemeente Bergen, - ontwerpbesluit Omgevingsvergunning (uitgebreide procedure), Buerweg 48a (kadastraal perceel sectie F, nr. 547) in Bergen (NH) het bouwen van een woning met garage, verzenddatum 8 december 2020 (WABO1900555)</meta:user-defined>
    <meta:user-defined meta:name="OVERHEID.PostcodeHuisnummer/OVERHEIDop.postcodeHuisnummer">1861CJ 48</meta:user-defined>
    <meta:user-defined meta:name="OVERHEIDop.straatnaam">Buerweg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8751</meta:user-defined>
    <meta:user-defined meta:name="OVERHEIDop.GmbID/DC.identifier">gmb-2020-328751</meta:user-defined>
    <meta:user-defined meta:name="OVERHEIDop.versieInformatie"/>
  </office:meta>
</office:document-meta>
</file>