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ta vastgoedbeleid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7 juli 2020;</text:p>
            <text:p text:style-name="al">gelet op de behandeling in de meningsvormende vergadering van 29 september 2020;</text:p>
            <text:p text:style-name="al">gelet op de Tijdelijke wet digitale beraadslaging en besluitvorming provincies, gemeenten, waterschappen en openbare lichamen Bonaire, Sint Eustatius en Saba;</text:p>
            <text:p text:style-name="al">heeft op 6 oktober 2020 beslo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Nota Vastgoedbeleid 2020 vast te stellen, bestaande uit een algemeen gedeelte en zeven inhoudelijke beleidsthema’s: verhuurbeleid, huurprijsbeleid, onderhoudsbeleid, duurzaamheidsbeleid, leegstandsbeleid, atelierbeleid en verkoopbeleid, met als belangrijkste uitgangspunten:</text:p>
                <text:list text:style-name="id1-3-2-2-1-3-1-3">
                  <text:list-item text:style-override="id1-3-2-2-1-3-1-3-1">
                    <text:number>a.</text:number>
                    <text:p text:style-name="al">het motto van het integrale vastgoedbeleid 2020 luidt “vastgoed als middel voor maatschappelijke impact”;</text:p>
                  </text:list-item>
                  <text:list-item text:style-override="id1-3-2-2-1-3-1-3-2">
                    <text:number>b.</text:number>
                    <text:p text:style-name="al">het bezitten van vastgoed is primair een instrument dat moet bijdragen aan de realisatie van gemeentelijke beleidsdoelstellingen;</text:p>
                  </text:list-item>
                  <text:list-item text:style-override="id1-3-2-2-1-3-1-3-3">
                    <text:number>c.</text:number>
                    <text:p text:style-name="al">keuzes over gemeentelijke panden worden integraal gebaseerd op zowel financieel rendement als op maatschappelijke waarde;</text:p>
                  </text:list-item>
                  <text:list-item text:style-override="id1-3-2-2-1-3-1-3-4">
                    <text:number>d.</text:number>
                    <text:p text:style-name="al">de ambitie voor de gemeentelijke vastgoedportefeuille is het vormen van een kernportefeuille, kleiner van omvang maar met een hoger financieel en maatschappelijk rendement, die als katalysator werkt voor ontmoeting en voor sociale, culturele en economische ontwikkelingen;</text:p>
                  </text:list-item>
                  <text:list-item text:style-override="id1-3-2-2-1-3-1-3-5">
                    <text:number>e.</text:number>
                    <text:p text:style-name="al">de ambitie voor de gemeentelijke vastgoedorganisatie ziet op een proactieve matchmaker tussen vraag en aanbod;</text:p>
                  </text:list-item>
                  <text:list-item text:style-override="id1-3-2-2-1-3-1-3-6">
                    <text:number>f.</text:number>
                    <text:p text:style-name="al">we zijn bezig met onderzoek om de weerbaarheid te versterken; het vastgoedbeheer levert een bijdrage aan het versterken van de weerbaarheid van de overheid en het bestrijden van ondermijning;</text:p>
                  </text:list-item>
                  <text:list-item text:style-override="id1-3-2-2-1-3-1-3-7">
                    <text:number>g.</text:number>
                    <text:p text:style-name="al">de belangrijkste regels bij de verhuur van vastgoed zijn:</text:p>
                    <text:list text:style-name="id1-3-2-2-1-3-1-3-7-3">
                      <text:list-item text:style-override="id1-3-2-2-1-3-1-3-7-3-1">
                        <text:number>i.</text:number>
                        <text:p text:style-name="al">vastgoed beschikbaar stellen is slechts één mogelijke oplossing voor een huisvestingsvraag;</text:p>
                      </text:list-item>
                      <text:list-item text:style-override="id1-3-2-2-1-3-1-3-7-3-2">
                        <text:number>ii.</text:number>
                        <text:p text:style-name="al">huisvestingsvragen worden integraal beoordeeld via de maatschappelijke vastgoedtafel;</text:p>
                      </text:list-item>
                      <text:list-item text:style-override="id1-3-2-2-1-3-1-3-7-3-3">
                        <text:number>iii.</text:number>
                        <text:p text:style-name="al">bij de verhuur van vastgoed wordt gebruik gemaakt van de modelhuurovereenkomsten van de Raad voor Onroerende Zaken (ROZ);</text:p>
                      </text:list-item>
                    </text:list>
                  </text:list-item>
                  <text:list-item text:style-override="id1-3-2-2-1-3-1-3-8">
                    <text:number>h.</text:number>
                    <text:p text:style-name="al">de belangrijkste regels bij de huurprijsbepaling zijn:</text:p>
                    <text:list text:style-name="id1-3-2-2-1-3-1-3-8-3">
                      <text:list-item text:style-override="id1-3-2-2-1-3-1-3-8-3-1">
                        <text:number>i.</text:number>
                        <text:p text:style-name="al">we creëren inzicht in de vastgoedkosten en -opbrengsten ter onderbouwing van bewuste keuzes om meer maatschappelijke waarde te scheppen;</text:p>
                      </text:list-item>
                      <text:list-item text:style-override="id1-3-2-2-1-3-1-3-8-3-2">
                        <text:number>ii.</text:number>
                        <text:p text:style-name="al">verschillende (huurprijs)regimes behoren bij de verschillende deelportefeuilles;</text:p>
                      </text:list-item>
                      <text:list-item text:style-override="id1-3-2-2-1-3-1-3-8-3-3">
                        <text:number>iii.</text:number>
                        <text:p text:style-name="al">fiscale huur geldt voor huurders met een structurele subsidierelatie; </text:p>
                      </text:list-item>
                    </text:list>
                  </text:list-item>
                  <text:list-item text:style-override="id1-3-2-2-1-3-1-3-9">
                    <text:number>i.</text:number>
                    <text:p text:style-name="al">de belangrijkste regels voor het vastgoedonderhoud zijn:</text:p>
                    <text:list text:style-name="id1-3-2-2-1-3-1-3-9-3">
                      <text:list-item text:style-override="id1-3-2-2-1-3-1-3-9-3-1">
                        <text:number>i.</text:number>
                        <text:p text:style-name="al">inspectie van de gebouwen en het opstellen van het Meerjaren Onderhoudsplan (MJOP) gaat volgens de methodiek NEN 2767;</text:p>
                      </text:list-item>
                      <text:list-item text:style-override="id1-3-2-2-1-3-1-3-9-3-2">
                        <text:number>ii.</text:number>
                        <text:p text:style-name="al">vierjaarlijks worden de panden door een onafhankelijk bureau geïnspecteerd;</text:p>
                      </text:list-item>
                      <text:list-item text:style-override="id1-3-2-2-1-3-1-3-9-3-3">
                        <text:number>iii.</text:number>
                        <text:p text:style-name="al">alle panden worden onderhouden op het basisniveau, tenzij…</text:p>
                      </text:list-item>
                      <text:list-item text:style-override="id1-3-2-2-1-3-1-3-9-3-4">
                        <text:number>iv.</text:number>
                        <text:p text:style-name="al">voor sommige panden is het basisniveau te hoog of juist te laag;</text:p>
                      </text:list-item>
                      <text:list-item text:style-override="id1-3-2-2-1-3-1-3-9-3-5">
                        <text:number>v.</text:number>
                        <text:p text:style-name="al">borging van alle relevante wet- en regelgeving (compliance) is integraal onderdeel van het MJOP;</text:p>
                      </text:list-item>
                    </text:list>
                  </text:list-item>
                  <text:list-item text:style-override="id1-3-2-2-1-3-1-3-10">
                    <text:number>j.</text:number>
                    <text:p text:style-name="al">de belangrijkste regels bij de verduurzaming van gemeentelijk vastgoed zijn:</text:p>
                    <text:list text:style-name="id1-3-2-2-1-3-1-3-10-3">
                      <text:list-item text:style-override="id1-3-2-2-1-3-1-3-10-3-1">
                        <text:number>i.</text:number>
                        <text:p text:style-name="al">vastgoed verduurzamen is noodzakelijk en vanzelfsprekend;</text:p>
                      </text:list-item>
                      <text:list-item text:style-override="id1-3-2-2-1-3-1-3-10-3-2">
                        <text:number>ii.</text:number>
                        <text:p text:style-name="al">verduurzamen doen we samen;</text:p>
                      </text:list-item>
                      <text:list-item text:style-override="id1-3-2-2-1-3-1-3-10-3-3">
                        <text:number>iii.</text:number>
                        <text:p text:style-name="al">verduurzamen is werken binnen schuivende panelen en dat brengt onzekerheden en onvolkomenheden met zich mee;</text:p>
                      </text:list-item>
                      <text:list-item text:style-override="id1-3-2-2-1-3-1-3-10-3-4">
                        <text:number>iv.</text:number>
                        <text:p text:style-name="al">we starten vanuit energie en verkennen andere vormen van verduurzaming;</text:p>
                      </text:list-item>
                    </text:list>
                  </text:list-item>
                  <text:list-item text:style-override="id1-3-2-2-1-3-1-3-11">
                    <text:number>k.</text:number>
                    <text:p text:style-name="al">de belangrijkste regels bij de beperking en het gebruik van leegstand zijn:</text:p>
                    <text:list text:style-name="id1-3-2-2-1-3-1-3-11-3">
                      <text:list-item text:style-override="id1-3-2-2-1-3-1-3-11-3-1">
                        <text:number>i.</text:number>
                        <text:p text:style-name="al">de gemeente werkt actief aan het opsporen en elimineren van leegstand;</text:p>
                      </text:list-item>
                      <text:list-item text:style-override="id1-3-2-2-1-3-1-3-11-3-2">
                        <text:number>ii.</text:number>
                        <text:p text:style-name="al">tijdelijke leegstand wordt liefst ingevuld met een nieuwe huurder; als dat niet kan heeft maatschappelijk relevante bruikleen de voorkeur; antikraak is een laatste middel;</text:p>
                      </text:list-item>
                      <text:list-item text:style-override="id1-3-2-2-1-3-1-3-11-3-3">
                        <text:number>iii.</text:number>
                        <text:p text:style-name="al">leegstand mag in beginsel maximaal anderhalf jaar duren;</text:p>
                      </text:list-item>
                    </text:list>
                  </text:list-item>
                  <text:list-item text:style-override="id1-3-2-2-1-3-1-3-12">
                    <text:number>l.</text:number>
                    <text:p text:style-name="al">de belangrijkste regels voor gemeentelijk vastgoed vanuit atelierbeleid zijn:</text:p>
                    <text:list text:style-name="id1-3-2-2-1-3-1-3-12-3">
                      <text:list-item text:style-override="id1-3-2-2-1-3-1-3-12-3-1">
                        <text:number>i.</text:number>
                        <text:p text:style-name="al">realisatie van atelierbeleid door de structurele inzet van gemeentelijk vastgoed;</text:p>
                      </text:list-item>
                      <text:list-item text:style-override="id1-3-2-2-1-3-1-3-12-3-2">
                        <text:number>ii.</text:number>
                        <text:p text:style-name="al">de focus op de onderkant van de creatieve sector genereert een kweekvijver voor marktpartijen;</text:p>
                      </text:list-item>
                      <text:list-item text:style-override="id1-3-2-2-1-3-1-3-12-3-3">
                        <text:number>iii.</text:number>
                        <text:p text:style-name="al">de behoeften van de doelgroep (onderkant van de creatieve sector) geven richting aan het beleid;</text:p>
                      </text:list-item>
                      <text:list-item text:style-override="id1-3-2-2-1-3-1-3-12-3-4">
                        <text:number>iv.</text:number>
                        <text:p text:style-name="al">een beheerorganisatie (entiteit) zorgt voor het gebouwbeheer, de toewijzing en de doorstroming;</text:p>
                      </text:list-item>
                    </text:list>
                  </text:list-item>
                  <text:list-item text:style-override="id1-3-2-2-1-3-1-3-13">
                    <text:number>m.</text:number>
                    <text:p text:style-name="al">de belangrijkste regels bij de verkoop van vastgoed zijn:</text:p>
                    <text:list text:style-name="id1-3-2-2-1-3-1-3-13-3">
                      <text:list-item text:style-override="id1-3-2-2-1-3-1-3-13-3-1">
                        <text:number>i.</text:number>
                        <text:p text:style-name="al">het college besluit over verkoop van vastgoed; </text:p>
                      </text:list-item>
                      <text:list-item text:style-override="id1-3-2-2-1-3-1-3-13-3-2">
                        <text:number>ii.</text:number>
                        <text:p text:style-name="al">zowel financiële als maatschappelijke doelen kunnen bij een verkoop als criterium gelden;</text:p>
                      </text:list-item>
                      <text:list-item text:style-override="id1-3-2-2-1-3-1-3-13-3-3">
                        <text:number>iii.</text:number>
                        <text:p text:style-name="al">elke verkoopprocedure is maatwerk; deze wordt goed voorbereid en verloopt transparant en consequent;</text:p>
                      </text:list-item>
                      <text:list-item text:style-override="id1-3-2-2-1-3-1-3-13-3-4">
                        <text:number>iv.</text:number>
                        <text:p text:style-name="al">een verkoop verloopt in beginsel openbaar; hiervan kan worden afgeweken als een verhuurd pand aan de huurder wordt verkocht, of wanneer één-op-één verkoop zeer goed beargumenteerbaar is, of wanneer wordt verkocht aan een maatschappelijke partner van de gemeente.</text:p>
                      </text:list-item>
                    </text:list>
                  </text:list-item>
                </text:list>
              </text:list-item>
              <text:list-item text:style-override="id1-3-2-2-1-3-2">
                <text:number>2.</text:number>
                <text:p text:style-name="al">Burgemeester en wethouders opdracht te geven de Nota Vastgoedbeleid uit te werken in nieuwe Spelregels Vastgoedbeleid, ter vervanging van het beleidsdocument Spelregels Vastgoedbeleid 2016.</text:p>
              </text:list-item>
              <text:list-item text:style-override="id1-3-2-2-1-3-3">
                <text:number>3.</text:number>
                <text:p text:style-name="al">Vast te stellen dat met de vaststelling van Nota Vastgoedbeleid 2020 dit beleidsdocument in de plaats treedt van:</text:p>
                <text:list text:style-name="id1-3-2-2-1-3-3-3">
                  <text:list-item text:style-override="id1-3-2-2-1-3-3-3-1">
                    <text:number>a.</text:number>
                    <text:p text:style-name="al">het raadsbesluit d.d. 7 november 2006 ten aanzien van fiscale huur (06.R1881.001);</text:p>
                  </text:list-item>
                  <text:list-item text:style-override="id1-3-2-2-1-3-3-3-2">
                    <text:number>b.</text:number>
                    <text:p text:style-name="al">het collegebesluit d.d. 6 februari 2007 ten aanzien van herziening handelswijze bij verkoop van gemeentelijke gebouwde eigendommen (07bst00177);</text:p>
                  </text:list-item>
                  <text:list-item text:style-override="id1-3-2-2-1-3-3-3-3">
                    <text:number>c.</text:number>
                    <text:p text:style-name="al">Nota Vastgoedbeleid 2016, bij raadsbesluit d.d. 20 december 2016 (16R7041);</text:p>
                  </text:list-item>
                  <text:list-item text:style-override="id1-3-2-2-1-3-3-3-4">
                    <text:number>d.</text:number>
                    <text:p text:style-name="al">Spelregels Vastgoedbeleid 2016 (collegebesluit 1 november 2016, 16bst1421), voor zover de inhoud daarvan strijdig is met Nota Vastgoedbeleid 2020.</text:p>
                  </text:list-item>
                </text:list>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6 oktober 2020. </text:span></text:p>
          </text:section>
          <text:section text:name="ondertekening_id1-3-2-3-2">
            <text:p><text:span text:style-name="functie"/></text:p>
            <text:p><text:span text:style-name="functie">J. Verbruggen, griffier</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Nota Vastgoedbeleid 2020</text:p>
          <text:p text:style-name="al"/>
        </text:section>
        <text:section text:name="bijlage_id1-3-2-5" text:style-name="bijlage">
          <text:p text:style-name="bijlage_top"/>
          <text:p text:style-name="hoofdstuk_kop"><text:span text:style-name="label"/> <text:span text:style-name="nr"/> Belangrijkste wijzigingen Nota Vastgoedbeleid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874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4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4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Huisvesting | Organisatie en beleid</meta:user-defined>
    <meta:user-defined meta:name="DC.source">artikel 1.1 van het Tijdelijke wet digitale beraadslaging en besluitvorming provincies, gemeenten, waterschappen en openbare lichamen Bonaire, Sint Eustatius en Saba]|[1.0:c:BWBR0043375&amp;artikel=1.1&amp;g=2020-04-09</meta:user-defined>
    <dc:language>nl</dc:language>
    <meta:user-defined meta:name="OVERHEID.Gemeente/DC.spatial">Eindhoven</meta:user-defined>
    <meta:user-defined meta:name="DC.title">Nota vastgoedbeleid 2020</meta:user-defined>
    <meta:user-defined meta:name="DCTERMS.W3CDTF/DCTERMS.available">2020-12-11</meta:user-defined>
    <meta:user-defined meta:name="OVERHEIDop.externeBijlage">Bijlage 1 Nota Vastgoedbeleid 2020|exb-2020-67512</meta:user-defined>
    <meta:user-defined meta:name="OVERHEIDop.externeBijlage">Bijlage 2 Belangrijkste wijzigingen Nota 2020-2016|exb-2020-67513</meta:user-defined>
    <meta:user-defined meta:name="DCTERMS.W3CDTF/OVERHEIDop.jaargang">2020</meta:user-defined>
    <meta:user-defined meta:name="OVERHEIDop.publicationIssue">328749</meta:user-defined>
    <meta:user-defined meta:name="OVERHEIDop.betreftRegeling">CVDR647887_1</meta:user-defined>
    <meta:user-defined meta:name="xs:date/OVERHEIDop.startdatum">2020-12-19</meta:user-defined>
    <meta:user-defined meta:name="OVERHEIDop.GmbID/DC.identifier">gmb-2020-328749</meta:user-defined>
    <meta:user-defined meta:name="OVERHEIDop.versieInformatie"/>
  </office:meta>
</office:document-meta>
</file>