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Parallelweg-West kadastraal H6102 en L3292, Vlijmen, plaatsen/vervangen geluidsscherm KW O4.2.1.2 en O4.2.2.3 DG 4 in verband met realisatie GOL (verg-1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 december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/vervangen van een geluidsscherm KW O4.2.1.2 en O4.2.2.3 GOL DG 4 in verband met realisatie GOL (verg-167) aan de Parallelweg-West kadastraal H6102 en L3292 in Vlijmen. De aanvraag is bij de gemeente bekend onder nummer 103719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28745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74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74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37195</meta:user-defined>
    <dc:language>nl</dc:language>
    <meta:user-defined meta:name="OVERHEID.EPSG28992/DC.spatial">142014 411708</meta:user-defined>
    <meta:user-defined meta:name="OVERHEID.EPSG28992/DC.spatial">142389 411613</meta:user-defined>
    <meta:user-defined meta:name="DC.title">Gemeente Heusden - Omgevingsvergunning aangevraagd - Parallelweg-West kadastraal H6102 en L3292, Vlijmen, plaatsen/vervangen geluidsscherm KW O4.2.1.2 en O4.2.2.3 DG 4 in verband met realisatie GOL (verg-167)</meta:user-defined>
    <meta:user-defined meta:name="OVERHEID.PostcodeHuisnummer/OVERHEIDop.postcodeHuisnummer">5251JG 54</meta:user-defined>
    <meta:user-defined meta:name="OVERHEID.PostcodeHuisnummer/OVERHEIDop.postcodeHuisnummer">5251JG 84</meta:user-defined>
    <meta:user-defined meta:name="OVERHEIDop.straatnaam">Parallelweg-West</meta:user-defined>
    <meta:user-defined meta:name="OVERHEIDop.straatnaam">Parallelweg-West</meta:user-defined>
    <meta:user-defined meta:name="OVERHEIDop.woonplaats">Vlijmen</meta:user-defined>
    <meta:user-defined meta:name="OVERHEIDop.woonplaats">Vlijm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8745</meta:user-defined>
    <meta:user-defined meta:name="OVERHEIDop.GmbID/DC.identifier">gmb-2020-328745</meta:user-defined>
    <meta:user-defined meta:name="OVERHEIDop.versieInformatie"/>
  </office:meta>
</office:document-meta>
</file>