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plein 2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lemmerplein 2 1013HS Amsterdam voor het plaatsen van diverse reclame-uitingen , 03-12-2020.</text:p>
            <text:p text:style-name="common-al">Dossiernummer Z2020-C07006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73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3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3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diverse reclame-uitingen </meta:user-defined>
    <dc:language>nl</dc:language>
    <meta:user-defined meta:name="OVERHEID.EPSG28992/DC.spatial">120768.000090325 488621.000462387</meta:user-defined>
    <meta:user-defined meta:name="DC.title">Aanvraag omgevingsvergunning Haarlemmerplein 2 1013HS Amsterdam</meta:user-defined>
    <meta:user-defined meta:name="OVERHEID.PostcodeHuisnummer/OVERHEIDop.postcodeHuisnummer">1013HS 2</meta:user-defined>
    <meta:user-defined meta:name="OVERHEIDop.straatnaam">Haarlemmerplein</meta:user-defined>
    <meta:user-defined meta:name="OVERHEIDop.woonplaats">Amster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31</meta:user-defined>
    <meta:user-defined meta:name="OVERHEIDop.GmbID/DC.identifier">gmb-2020-328731</meta:user-defined>
    <meta:user-defined meta:name="OVERHEIDop.versieInformatie"/>
  </office:meta>
</office:document-meta>
</file>