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ex art. 35 van de Drank- en Horecawet - Kloosterweg/circuit Trimunt in Marum</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Westerkwartier een aanvraag ontvangen voor het verkrijgen van een ontheffing ex art. 35 van de Drank- en Horecawet op locatie Kloosterweg/circuit Trimunt in Marum. De aanvraag is geregistreerd onder zaaknummer Z202000479.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7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33.66 572544.83</meta:user-defined>
    <meta:user-defined meta:name="DC.title">Kennisgeving ontvangst aanvraag voor het verkrijgen van een ontheffing ex art. 35 van de Drank- en Horecawet - Kloosterweg/circuit Trimunt in Marum</meta:user-defined>
    <meta:user-defined meta:name="OVERHEIDop.straatnaam">Kloosterweg</meta:user-defined>
    <meta:user-defined meta:name="OVERHEIDop.woonplaats">Marum</meta:user-defined>
    <meta:user-defined meta:name="DCTERMS.W3CDTF/DCTERMS.available">2020-02-07</meta:user-defined>
    <meta:user-defined meta:name="DCTERMS.W3CDTF/OVERHEIDop.jaargang">2020</meta:user-defined>
    <meta:user-defined meta:name="OVERHEIDop.publicationIssue">32871</meta:user-defined>
    <meta:user-defined meta:name="OVERHEIDop.GmbID/DC.identifier">gmb-2020-32871</meta:user-defined>
    <meta:user-defined meta:name="OVERHEIDop.versieInformatie"/>
  </office:meta>
</office:document-meta>
</file>