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office:automatic-styles>
  <office:body>
    <office:text>
      <text:p text:style-name="new_page_staatscourant"/>
      <text:p text:style-name="single-kop-titel">Besluit van de gemeenteraad van de gemeente Culemborg houdende regels omtrent reserves en voorzieningen 2020</text:p>
      <text:section text:name="regeling_id1-3-2" text:style-name="regeling">
        <text:section text:name="aanhef_id1-3-2-1" text:style-name="aanhef">
          <text:section text:name="preambule_id1-3-2-1-1" text:style-name="preambule">
            <text:p text:style-name="al">De gemeenteraad van Culemborg besluit;</text:p>
            <text:p text:style-name="al"/>
            <text:list text:style-name="id1-3-2-1-1-3">
              <text:list-item text:style-override="id1-3-2-1-1-3-1">
                <text:number>1.</text:number>
                <text:p text:style-name="al">Het vaststellen van de nota reserves en voorzieningen 2020;</text:p>
              </text:list-item>
              <text:list-item text:style-override="id1-3-2-1-1-3-2">
                <text:number>2.</text:number>
                <text:p text:style-name="al">Het vaststellen van de actualisatie reserves en voorzieningen 2020 en hiermee;</text:p>
              </text:list-item>
              <text:list-item text:style-override="id1-3-2-1-1-3-3">
                <text:number>3.</text:number>
                <text:p text:style-name="al">Het opheffen van de reserve precariobelasting en het overbrengen van de resterende middelen vanuit die reserve (€ 6.140.500) naar de algemene reserve;</text:p>
              </text:list-item>
              <text:list-item text:style-override="id1-3-2-1-1-3-4">
                <text:number>4.</text:number>
                <text:p text:style-name="al">Het opheffen van de reserve ISV-bodem en het overbrengen van de resterende middelen vanuit die reserve (€544.270) naar de reserve grondexploitatie en in de toekomst deze laatste reserve ook in te zetten voor de afdekking van dergelijke activiteiten;</text:p>
              </text:list-item>
              <text:list-item text:style-override="id1-3-2-1-1-3-5">
                <text:number>5.</text:number>
                <text:p text:style-name="al">Het instellen van de reserve spoorse doorsnijdingen en de middelen vanuit de reservegrondexploitatie overbrengen naar deze reserve (€ 1.880.000);</text:p>
              </text:list-item>
              <text:list-item text:style-override="id1-3-2-1-1-3-6">
                <text:number>6.</text:number>
                <text:p text:style-name="al">Het opheffen van de reserve flexibele arbeidsvoorwaarden en het overbrengen van de resterende middelen vanuit die reserve (€ 88.835) naar de algemene reserve;</text:p>
              </text:list-item>
              <text:list-item text:style-override="id1-3-2-1-1-3-7">
                <text:number>7.</text:number>
                <text:p text:style-name="al">Het opheffen van de reserve aanleg glasvezelkabel en de resterende middelen vanuit die reserve (€ 17.577) toe te voegen aan de algemene reserve;</text:p>
              </text:list-item>
              <text:list-item text:style-override="id1-3-2-1-1-3-8">
                <text:number>8.</text:number>
                <text:p text:style-name="al">Het opheffen van de reserve flexibiliteit en mobiliteit en de resterende middelen vanuit die reserve (€ 32.000) toe te voegen aan de algemene reserve.</text:p>
              </text:list-item>
              <text:list-item text:style-override="id1-3-2-1-1-3-9">
                <text:number>9.</text:number>
                <text:p text:style-name="al">De naamgeving van de reserve fonds stadsuitleg te wijzigen in de reserve Bovenwijkse voorzieningen;</text:p>
              </text:list-item>
              <text:list-item text:style-override="id1-3-2-1-1-3-10">
                <text:number>10.</text:number>
                <text:p text:style-name="al">De voorziening zwerfvuilop te heffen;</text:p>
              </text:list-item>
              <text:list-item text:style-override="id1-3-2-1-1-3-11">
                <text:number>11.</text:number>
                <text:p text:style-name="al">De voorziening voormalig personeel/bestuur op te splitsen in de voorzieningen: APPA(pensioen wethouders), wachtgelden wethouders en voormalig personeel;</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geactualiseerde nota reserves en voorzieningen 2020. In deze nota wordt het beleid rondom de reserves en voorzieningen van de gemeente Culemborg beschreven. Op grond van de financiële verordening wordt de nota reserves en voorzieningen eens in de vier jaar geactualiseerd. Dat wordt mede ingegeven door de plaatsgevonden wijzigingen in het Besluit Begroting en Verantwoording provincies en gemeenten (BBV).</text:p>
              <text:p text:style-name="al">Het college draagt zorg voor de voorbereiding van het beleid ten aanzien ‘reserves en voorzieningen’. De raad stelt de kaders vast.</text:p>
              <text:p text:style-name="al"/>
              <text:p text:style-name="al">
              <text:span text:style-name="nadrukvet">Doel van deze nota</text:span>
            </text:p>
              <text:p text:style-name="al">De nota reserves en voorzieningen 2020 heeft als doel:</text:p>
              <text:list text:style-name="id1-3-2-2-1-2-7">
                <text:list-item text:style-override="id1-3-2-2-1-2-7-1">
                  <text:number>-</text:number>
                  <text:p text:style-name="al">inzicht te geven in het wettelijke kader rond reserves en voorzieningen;</text:p>
                </text:list-item>
                <text:list-item text:style-override="id1-3-2-2-1-2-7-2">
                  <text:number>-</text:number>
                  <text:p text:style-name="al">het vastleggen van beleidsuitgangspunten en handelswijze rond reserves en voorzieningen;</text:p>
                </text:list-item>
              </text:list>
              <text:p text:style-name="al">
              <text:span text:style-name="nadrukvet">Leeswijzer</text:span>
            </text:p>
              <text:p text:style-name="al">De opbouw van de nota is als volgt. Eerst worden de wettelijke kaders rond reserves en voorzieningen weergegeven zoals dit in het Besluit Begroting en Verantwoording provincies en gemeenten (BBV) is beschreven. Daarna wordt in algemene zin ingegaan op de functies van reserves en voorzieningen. Vervolgens worden de beleidsuitgangspunten voor reserves en voorzieningen binnen de gemeente Culemborg geformuleerd. </text:p>
              <text:p text:style-name="al"/>
              <text:p text:style-name="al">In een afzonderlijk voorstel wordt per reserve en voorziening de doelstelling vastgelegd en daarbij worden ook de uitgangspunten voor eventuele toevoegingen en onttrekkingen bepaald. In voorkomende gevallen wordt voorgesteld en bepaalde reserve op te heffen en de nog resterende middelen te herbestemmen en wordt ook een eventuele minimale of maximale omvang van de betreffende reserve vastgelegd. </text:p>
            </text:section>
            <text:p text:style-name="hoofdstuk_bottom"/>
          </text:section>
          <text:section text:name="hoofdstuk_id1-3-2-2-2" text:style-name="hoofdstuk">
            <text:p text:style-name="hoofdstuk_kop"><text:span text:style-name="label"/> <text:span text:style-name="nr"/> BEGRIPPEN EN WETTELIJK KADER</text:p>
            <text:section text:name="artikel_id1-3-2-2-2-2" text:style-name="artikel">
              <text:p text:style-name="artikel_kop_titel"><text:span text:style-name="artikel_kop_label"/> <text:span text:style-name="artikel_kop_nr"/> </text:p>
              <text:p text:style-name="al">In dit hoofdstuk worden de definities en kenmerken van de reserves en voorzieningen nader beschreven. Het betreft de bepalingen met betrekking tot de reserves en voorzieningen die zijn vastgelegd in de artikelen 41 t/m 45 van het Besluit Begroting en Verantwoording Gemeenten en Provincies (BBV). Naast dit relevante wettelijke kader heeft de commissie BBV via notities, stellige uitspraken richtlijnen en antwoorden op vragen het kader verder uitgewerkt.</text:p>
              <text:p text:style-name="al"/>
              <text:p text:style-name="al">
              <text:span text:style-name="nadrukvet">Reserves</text:span>
            </text:p>
              <text:p text:style-name="al">Reserves kunnen worden omschreven als vermogensbestanddelen, die als eigen vermogen zijn aan te merken en die vrij te besteden zijn. Ze worden gevormd door bestemming van het resultaat. De bestedingen van reserves is een raadsaangelegenheid en daarom behoeven alle mutaties in de reserves de goedkeuring van de gemeenteraad.</text:p>
              <text:p text:style-name="al">Het BBV (artikel 43, lid 1) kent twee soorten reserves, te weten:</text:p>
              <text:list text:style-name="id1-3-2-2-2-2-7">
                <text:list-item text:style-override="id1-3-2-2-2-2-7-1">
                  <text:number>a.</text:number>
                  <text:p text:style-name="al">de algemene reserve en</text:p>
                </text:list-item>
                <text:list-item text:style-override="id1-3-2-2-2-2-7-2">
                  <text:number>b.</text:number>
                  <text:p text:style-name="al">de bestemmingsreserves</text:p>
                </text:list-item>
              </text:list>
              <text:p text:style-name="al">die samen het eigen vermogen vormen.</text:p>
              <text:p text:style-name="al"/>
              <text:p text:style-name="al">
              <text:span text:style-name="nadrukvet">Algemene reserve</text:span>
            </text:p>
              <text:p text:style-name="al">De algemene reserve bestaat uit componenten waaraan de raad geen bepaalde bestemming heeft gegeven. Dit is een vrij besteedbaar eigen vermogen van de gemeente. Deze reserve heeft als belangrijkste functie het vormen van een buffer voor financiële tegenvallers. Tekorten en overschotten op de jaarrekening komen in principe ten laste respectievelijk ten gunste van de algemene reserve.</text:p>
              <text:p text:style-name="al"/>
              <text:p text:style-name="al">
              <text:span text:style-name="nadrukvet">Bestemmingsreserves</text:span>
            </text:p>
              <text:p text:style-name="al">Een bestemmingsreserve is een reserve waaraan de raad een bepaalde bestemming heeft gegeven. Bij een bestemmingsreserve is weliswaar de toekomstige aanwending vastgelegd, maar dat is nog geen financiële verplichting. De feitelijke aanwending van een dergelijke reserve vergt altijd nog een besluit van de raad en ook kan de bestemming van de reserve nog door de raad worden gewijzigd.</text:p>
              <text:p text:style-name="al"/>
              <text:p text:style-name="al">
              <text:span text:style-name="nadrukvet">Geblokkeerde en niet-geblokkeerde reserves</text:span>
            </text:p>
              <text:p text:style-name="al">Naast de bovengenoemde wettelijke indeling van reserves is er het verschil tussen geblokkeerde en niet-geblokkeerde reserves.</text:p>
              <text:p text:style-name="al">Een reserve is (gedeeltelijk) geblokkeerd wanneer de reserve wordt ingezet ten gunste van de exploitatie ter dekking van de lasten van reeds gedane investeringen of ten aanzien van lasten die onomkeerbaar zijn. Immers een andere bestemming of aanwending van de reserve heeft tot gevolg dat de exploitatie niet meer ontlast kan worden en dat dus daarvoor andere dekking moet worden gevonden. Het meest herkenbare voorbeeld hiervan is de reserve kapitaallasten.</text:p>
              <text:p text:style-name="al"/>
              <text:p text:style-name="al">
              <text:span text:style-name="nadrukvet">Voorzieningen</text:span>
            </text:p>
              <text:p text:style-name="al">Doel van het treffen van voorzieningen is dat de gemeente in de toekomst kan voldoen aan financiële verplichtingen. Voorzieningen zijn passiefposten in de balans, die een schatting geven van de voorzienbare lasten in verband met risico's en verplichtingen, waarvan de omvang en/of het tijdstip van optreden per de balansdatum min of meer onzeker zijn, en die oorzakelijk samenhangen met de periode voorafgaande aan die datum. Voorzieningen behoren i.v.m. het verplichtende karakter tot het vreemd vermogen van de gemeente.</text:p>
              <text:p text:style-name="al"/>
              <text:p text:style-name="al">In artikel 44 van het BBV is over voorzieningen onder andere het volgende opgenomen:</text:p>
              <text:list text:style-name="id1-3-2-2-2-2-24">
                <text:list-item text:style-override="id1-3-2-2-2-2-24-1">
                  <text:number>1.</text:number>
                  <text:p text:style-name="al">Voorzieningen worden gevormd wegens:</text:p>
                  <text:list text:style-name="id1-3-2-2-2-2-24-1-3">
                    <text:list-item text:style-override="id1-3-2-2-2-2-24-1-3-1">
                      <text:number>a.</text:number>
                      <text:p text:style-name="al">verplichtingen en verliezen waarvan de omvang op de balansdatum onzeker is, doch redelijkerwijs te schatten;</text:p>
                    </text:list-item>
                    <text:list-item text:style-override="id1-3-2-2-2-2-24-1-3-2">
                      <text:number>b.</text:number>
                      <text:p text:style-name="al">op de balansdatum bestaande risico's ter zake van bepaalde te verwachten verplichtingen of verliezen waarvan de omvang redelijkerwijs is te schatten;</text:p>
                    </text:list-item>
                    <text:list-item text:style-override="id1-3-2-2-2-2-24-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2-24-1-3-4">
                      <text:number>d.</text:number>
                      <text:p text:style-name="al">de bijdragen aan toekomstige vervangingsinvesteringen, waarvoor een heffing wordt geheven;</text:p>
                    </text:list-item>
                  </text:list>
                </text:list-item>
                <text:list-item text:style-override="id1-3-2-2-2-2-24-2">
                  <text:number>2.</text:number>
                  <text:p text:style-name="al">Tot de voorzieningen worden ook gerekend van derden verkregen middelen die specifiek besteed moeten, met uitzondering van de van de Europese en Nederlandse overheidslichamen ontvangen voorschotbedragen voor uitkeringen met een specifiek bestedingsdoel die dienen ter dekking van lasten van volgende begrotingsjaren.</text:p>
                </text:list-item>
                <text:list-item text:style-override="id1-3-2-2-2-2-24-3">
                  <text:number>3.</text:number>
                  <text:p text:style-name="al">Voorzieningen worden niet gevormd voor jaarlijks terugkerende arbeidskosten gerelateerde verplichtingen van vergelijkbaar volume.</text:p>
                </text:list-item>
              </text:list>
              <text:p text:style-name="al"/>
              <text:p text:style-name="al">Toevoegingen aan de voorzieningen worden als last in de exploitatiebegroting opgenomen. De onttrekkingen worden rechtstreeks ten laste van de voorziening geboekt en blijven buiten de exploitatiebegroting.</text:p>
              <text:p text:style-name="al"/>
              <text:p text:style-name="al">
              <text:span text:style-name="nadrukvet">Verschil tussen bestemmingsreserve en voorziening</text:span>
            </text:p>
              <text:p text:style-name="al">Een bestemmingsreserve maakt onderdeel uit van het eigen vermogen en wordt ingesteld door een besluit van de gemeenteraad. Een voorziening maakt onderdeel uit van het vreemd vermogen en wordt gevormd door het nemen van een (toekomstige) last. </text:p>
              <text:p text:style-name="al">Een bestemmingsreserve is vrij besteedbaar, in tegenstelling tot een voorziening. Het BBV legt het onderscheid tussen (bestemmings)reserves en voorzieningen ook bij de mogelijkheid dat de raad de bestemming kan wijzigen. Bij bestemmingsreserves is dat ten allen tijde mogelijk, maar dat geldt niet voor een voorziening. Deze moet worden aangehouden dan wel moet komen te vervallen zodra de grondslag is verdwenen.</text:p>
              <text:p text:style-name="al"/>
              <text:p text:style-name="al">
              <text:span text:style-name="nadrukvet">Bijzondere voorzieningen</text:span>
            </text:p>
              <text:p text:style-name="al">In deze nota opgenomen voorzieningen staan aan de passivazijde van de balans en behoren tot het vreemd vermogen. Deze moeten niet worden verward met voorzieningen zoals de voorziening dubieuze debiteuren of verliesvoorzieningen voor grondexploitaties of waardering van gebouwen. Dit zijn namelijk geen voorzieningen zoals bedoeld in art. 44 van het BBV. Dergelijke voorzieningen zijn waarde correcties op activaposten. Met andere woorden: een voorziening dubieuze debiteuren kennen we wel, maar wordt in de jaarstukken niet onder de balanspost voorzieningen opgenomen. De voorziening wordt namelijk in mindering gebracht op het totale debiteurensaldo. Hetzelfde geldt voor verliesvoorzieningen bij grondexploitaties of waardering van gebouwen. Deze verliesvoorzieningen betreffen een waarde correctie op de grondexploitaties of de boekwaarde van een gebouw. </text:p>
            </text:section>
            <text:p text:style-name="hoofdstuk_bottom"/>
          </text:section>
          <text:section text:name="hoofdstuk_id1-3-2-2-3" text:style-name="hoofdstuk">
            <text:p text:style-name="hoofdstuk_kop"><text:span text:style-name="label"/> <text:span text:style-name="nr"/> FUNCTIES VAN RESERVES EN VOORZIENINGEN</text:p>
            <text:section text:name="artikel_id1-3-2-2-3-2" text:style-name="artikel">
              <text:p text:style-name="artikel_kop_titel"><text:span text:style-name="artikel_kop_label"/> <text:span text:style-name="artikel_kop_nr"/> </text:p>
              <text:p text:style-name="al">Reserves en voorzieningen kunnen de volgende betekenis (functie) hebben voor de gemeente:</text:p>
              <text:p text:style-name="al"/>
              <text:p text:style-name="al">
              <text:span text:style-name="nadrukvet">Bufferfunctie</text:span>
            </text:p>
              <text:p text:style-name="al">Dit is de belangrijkste functie van het eigen vermogen. Met name de algemene reserve dient als bufferfunctie voor het opvangen van eventuele onvoorziene uitgaven (incidenteel) waarmee in de planning geen rekening is gehouden en die noodzakelijkerwijs dienen plaats te vinden. Hierbij kan men denken aan:</text:p>
              <text:list text:style-name="id1-3-2-2-3-2-6">
                <text:list-item text:style-override="id1-3-2-2-3-2-6-1">
                  <text:number>-</text:number>
                  <text:p text:style-name="al">Financiële risico's waarvoor geen bestemmingsreserves of voorzieningen zijn gevormd, of waarvoor elders in de begroting geen financiële middelen zijn gereserveerd;</text:p>
                </text:list-item>
                <text:list-item text:style-override="id1-3-2-2-3-2-6-2">
                  <text:number>-</text:number>
                  <text:p text:style-name="al">Het opvangen van eventuele jaarrekeningtekorten;</text:p>
                </text:list-item>
                <text:list-item text:style-override="id1-3-2-2-3-2-6-3">
                  <text:number>-</text:number>
                  <text:p text:style-name="al">Het opvangen van een (deel van) eventueel begrotingstekort.</text:p>
                </text:list-item>
              </text:list>
              <text:p text:style-name="al">Naast de algemene reserve kunnen ook bestemmingsreserves, zolang deze niet via een besteding geblokkeerd zijn, ingezet worden als buffer. Immers door de noodzaak vanwege de bijzondere omstandigheden als gevolg van onvoorziene problemen, kan het noodzakelijk zijn om de bestemming van een dergelijke reserve te wijzigen en in te zetten als dekking voor onvoorziene tekorten.</text:p>
              <text:p text:style-name="al"/>
              <text:p text:style-name="al">
              <text:span text:style-name="nadrukvet">Bestedingsfunctie</text:span>
            </text:p>
              <text:p text:style-name="al">Bij de bestedingsfunctie gaat het om middelen die worden gebruikt om de realisering van activa/projecten mogelijk te maken. In deze gevallen wordt het gereserveerde bedrag gebruikt voor de dekking van uitgaven voortvloeiende uit de realisatie van het actief of het project. </text:p>
              <text:p text:style-name="al">Door een wijziging van het BBV is het niet meer mogelijk om reserves direct in te zetten ter dekking van de investeringen. Nu is het alleen nog mogelijk om via een jaarlijkse onttrekking aan de reserve de afschrijvingslasten van een dergelijke investering te dekken. Indien we dus een reserve willen inzetten met als doel om de lasten van een nieuwe investering af te dekken, dan zullen we de middelen voor dat doel moeten blokkeren en moeten toevoegen aan de reserve Kapitaallasten, dan wel een specifieke bestemmingsreserve met dat doel in het leven roepen.</text:p>
              <text:p text:style-name="al">Een incidenteel project, niet-zijnde een investering, mag wel eenmalig via een reserve afgedekt worden.</text:p>
              <text:p text:style-name="al"/>
              <text:p text:style-name="al">
              <text:span text:style-name="nadrukvet">Financierings-inkomensfunctie</text:span>
            </text:p>
              <text:p text:style-name="al">Reserves en voorzieningen worden niet als liquide middelen op de bank vastgezet, maar worden gebruikt als onderdeel van de totaalfinanciering van al onze uitgaven. Hierdoor hoeven we minder geld te lenen op de kapitaalmarkt en daarmee sparen we rentekosten uit.</text:p>
              <text:p text:style-name="al">In het verleden werd deze zogenaamde bespaarde rente veelal aan reserves toegevoegd, maar dat wordt nu afgeraden, omdat daardoor het totale inzicht in de exploitatie van een gemeente wordt vertroebeld. Deze besparing is nu een algemeen dekkingsmiddel binnen onze begroting, maar wordt niet specifiek benoemd.</text:p>
              <text:p text:style-name="al"/>
              <text:p text:style-name="al">
              <text:span text:style-name="nadrukvet">Verplichtingenfunctie</text:span>
            </text:p>
              <text:p text:style-name="al">De verplichtingenfunctie heeft betrekking op voorzieningen. Een voorziening heeft een karakter van een verplichting die de gemeente is aangegaan en waarvoor de benodigde middelen beschikbaar moeten zijn. Bijvoorbeeld voor het onderhoud van gebouwen.</text:p>
              <text:p text:style-name="al"/>
              <text:p text:style-name="al">
              <text:span text:style-name="nadrukvet">Egalisatiefunctie</text:span>
            </text:p>
              <text:p text:style-name="al">Hiermee wordt het mogelijk gemaakt noodzakelijke aanpassingsprocessen geleidelijk (en dus niet schoksgewijs) te laten verlopen. Er ontstaat zodoende een regelmatige verdeling over de jaren heen, mede om ongewenste schommelingen (pieken en dalen) in de tarieven en het resultaat te voorkomen. Bijvoorbeeld de voorziening riolering.</text:p>
            </text:section>
            <text:p text:style-name="hoofdstuk_bottom"/>
          </text:section>
          <text:section text:name="hoofdstuk_id1-3-2-2-4" text:style-name="hoofdstuk">
            <text:p text:style-name="hoofdstuk_kop"><text:span text:style-name="label"/> <text:span text:style-name="nr"/> BELEIDSUITGANGSPUNTEN</text:p>
            <text:section text:name="artikel_id1-3-2-2-4-2" text:style-name="artikel">
              <text:p text:style-name="artikel_kop_titel"><text:span text:style-name="artikel_kop_label"/> <text:span text:style-name="artikel_kop_nr"/> </text:p>
              <text:p text:style-name="al">In dit hoofdstuk worden de beleidsuitgangspunten geformuleerd die betrekking hebben op de reserves en voorzieningen van de gemeente Culemborg. Het beleid ten aanzien van de reserves en voorzieningen vormt geen op zichzelf staand beleid maar is bepaald op basis van de gestelde kaders in de financiële verordening (ex artikel 212 van de Gemeentewet) en maakt onderdeel uit van het algemeen financieel beleid van de gemeente.</text:p>
              <text:p text:style-name="al"/>
              <text:p text:style-name="al">
              <text:span text:style-name="nadrukvet">Hoofdlijnen beleid</text:span>
            </text:p>
              <text:p text:style-name="al">Conform artikel 212 van de Gemeentewet heeft de gemeente Culemborg een financiële verordening vastgesteld. In artikel 10 van de vastgestelde financiële verordening is het volgende opgenomen:</text:p>
              <text:p text:style-name="al"/>
              <text:p text:style-name="al">
              <text:span text:style-name="nadrukvet">Artikel 10. Reserves en voorzieningen</text:span>
            </text:p>
              <text:list text:style-name="id1-3-2-2-4-2-8">
                <text:list-item text:style-override="id1-3-2-2-4-2-8-1">
                  <text:number>1.</text:number>
                  <text:p text:style-name="al">In de beleidsbegroting, de financiële begroting, het jaarverslag en de jaarrekening vindt geen toerekening van rente over de reserves en voorzieningen aan de taakvelden plaats.</text:p>
                </text:list-item>
                <text:list-item text:style-override="id1-3-2-2-4-2-8-2">
                  <text:number>2.</text:number>
                  <text:p text:style-name="al">Het college biedt de raad eens in de vier jaar een nota reserves en voorzieningen aan. Deze nota wordt door de raad vastgesteld en behandelt:</text:p>
                  <text:list text:style-name="id1-3-2-2-4-2-8-2-3">
                    <text:list-item text:style-override="id1-3-2-2-4-2-8-2-3-1">
                      <text:number>a.</text:number>
                      <text:p text:style-name="al">de vorming en besteding van reserves;</text:p>
                    </text:list-item>
                    <text:list-item text:style-override="id1-3-2-2-4-2-8-2-3-2">
                      <text:number>b.</text:number>
                      <text:p text:style-name="al">de vorming en besteding van voorzieningen.</text:p>
                    </text:list-item>
                  </text:list>
                </text:list-item>
                <text:list-item text:style-override="id1-3-2-2-4-2-8-3">
                  <text:number>3.</text:number>
                  <text:p text:style-name="al">Bij een voorstel voor de instelling van een bestemmingsreserve voor een investeringsvoornemen wordt minimaal aangegeven:</text:p>
                  <text:list text:style-name="id1-3-2-2-4-2-8-3-3">
                    <text:list-item text:style-override="id1-3-2-2-4-2-8-3-3-1">
                      <text:number>a.</text:number>
                      <text:p text:style-name="al">het specifieke doel van de reserve;</text:p>
                    </text:list-item>
                    <text:list-item text:style-override="id1-3-2-2-4-2-8-3-3-2">
                      <text:number>b.</text:number>
                      <text:p text:style-name="al">de voeding van de reserve;</text:p>
                    </text:list-item>
                    <text:list-item text:style-override="id1-3-2-2-4-2-8-3-3-3">
                      <text:number>c.</text:number>
                      <text:p text:style-name="al">de maximale hoogte van de reserve; en</text:p>
                    </text:list-item>
                    <text:list-item text:style-override="id1-3-2-2-4-2-8-3-3-4">
                      <text:number>d.</text:number>
                      <text:p text:style-name="al">de maximale looptijd.</text:p>
                    </text:list-item>
                  </text:list>
                </text:list-item>
                <text:list-item text:style-override="id1-3-2-2-4-2-8-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Het algemene uitgangspunt binnen de gemeente Culemborg is het, in alle redelijkheid, zoveel mogelijk beperken van reserves en voorzieningen, zowel qua aantal als qua omvang. Hierbij moet wel rekening worden gehouden met de wettelijke voorschriften omtrent reserves en voorzieningen zoals beschreven in eerder hoofdstuk 3 van deze nota.</text:p>
              <text:p text:style-name="al"/>
              <text:p text:style-name="al">
              <text:span text:style-name="nadrukvet">Goede onderbouwing van de reserves en voorzieningen</text:span>
            </text:p>
              <text:p text:style-name="al">Dit betekent dat het aantal reserves en voorzieningen beperkt blijft tot de hoogst noodzakelijke. Reserves en voorzieningen dienen onderbouwd te worden. De doelstelling dient helder te zijn, de noodzakelijke omvang alsmede de wijze (en omvang) van stortingen en beschikkingen. Indien er teveel reserves en voorzieningen ontstaan (en tot een te grote omvang), bestaat het gevaar dat er onnodig beslag wordt gelegd op gemeenschapsgelden.</text:p>
              <text:p text:style-name="al"/>
              <text:p text:style-name="al">
              <text:span text:style-name="nadrukvet">Instellen nieuwe reserves en voorzieningen</text:span>
            </text:p>
              <text:p text:style-name="al">Indien zich de noodzaak voordoet nieuwe reserves en voorzieningen in te stellen, gebeurt dit bij besluit van de gemeenteraad. Het budgetrecht ligt namelijk bij de gemeenteraad. In het raadsbesluit dienen in ieder geval de volgende bestanddelen opgenomen te worden: </text:p>
              <text:list text:style-name="id1-3-2-2-4-2-16">
                <text:list-item text:style-override="id1-3-2-2-4-2-16-1">
                  <text:number>•</text:number>
                  <text:p text:style-name="al">het doel</text:p>
                </text:list-item>
                <text:list-item text:style-override="id1-3-2-2-4-2-16-2">
                  <text:number>•</text:number>
                  <text:p text:style-name="al">de voeding</text:p>
                </text:list-item>
                <text:list-item text:style-override="id1-3-2-2-4-2-16-3">
                  <text:number>•</text:number>
                  <text:p text:style-name="al">de maximale hoogte</text:p>
                </text:list-item>
                <text:list-item text:style-override="id1-3-2-2-4-2-16-4">
                  <text:number>•</text:number>
                  <text:p text:style-name="al">de maximale duur</text:p>
                </text:list-item>
                <text:list-item text:style-override="id1-3-2-2-4-2-16-5">
                  <text:number>•</text:number>
                  <text:p text:style-name="al">het verloop van de toevoegingen c.q. onttrekkingen.</text:p>
                </text:list-item>
              </text:list>
              <text:p text:style-name="al">
              <text:span text:style-name="nadrukvet">Toevoeging en aanwending reserves</text:span>
            </text:p>
              <text:p text:style-name="al">In de begroting wordt een zo reëel mogelijk beeld gegeven van de toevoegingen en aanwendingen van de reserves in een bepaald jaar. Nieuwe toevoegingen en aanwendingen worden in principe alleen via tussentijdse rapportages (in de huidige situatie: de voorjaarsrapportage, dan wel de najaarsrapportage) tot stand gebracht, dan wel via een expliciet besluit van de raad. </text:p>
              <text:p text:style-name="al">Toevoeging en aanwending van reserves gebeurt derhalve altijd op basis van een besluit van de gemeenteraad.</text:p>
              <text:p text:style-name="al"/>
              <text:p text:style-name="al">
              <text:span text:style-name="nadrukvet">Toevoeging en aanwending voorzieningen</text:span>
            </text:p>
              <text:p text:style-name="al">Zoals al is vermeld, moet een voorziening de omvang hebben van de betreffende verplichting (of risico). De voeding van de voorzieningen vindt plaats via de exploitatie, maar de onttrekkingen geschieden rechtstreeks ten laste van de voorziening. </text:p>
              <text:p text:style-name="al">Vanuit dit standpunt is duidelijk dat ook toevoegingen aan voorzieningen een besluit van de gemeenteraad vereisen. Voor de besteding van een voorziening ligt de bevoegdheid bij het college.</text:p>
              <text:p text:style-name="al"/>
              <text:p text:style-name="al">
              <text:span text:style-name="nadrukvet">Wijzigen en opheffen van bestemmingsreserve of voorziening</text:span>
            </text:p>
              <text:p text:style-name="al">
              <text:span text:style-name="nadrukondlijn">Wijzigen doel of bestemming </text:span>
            </text:p>
              <text:p text:style-name="al">Het principe van een bestemmingsreserve is, dat de gemeenteraad te allen tijde het doel of de bestemming kan wijzigen. Voor een dergelijke wijziging is dus altijd een raadsbesluit nodig.</text:p>
              <text:p text:style-name="al"/>
              <text:p text:style-name="al">
              <text:span text:style-name="nadrukondlijn">Opheffen bestemmingsreserve</text:span>
            </text:p>
              <text:p text:style-name="al">Wanneer het doel, op basis waarvan een bestemmingsreserve is gevormd, op enig moment vervalt, dan dient de reserve door middel van een raadsbesluit te worden opgeheven. De vrijkomende middelen vanuit de vervallen reserve worden ten gunste van de exploitatie gebracht.</text:p>
              <text:p text:style-name="al">Via de bestemming van het resultaat wordt eindelijk een bestemming gegeven aan de vrijgevallen middelen en aangezien het resultaat in principe ten gunste of ten laste van de algemene reserve komt, zal dat dus ook normaliter de eindbestemming zijn.</text:p>
              <text:p text:style-name="al"/>
              <text:p text:style-name="al">
              <text:span text:style-name="nadrukondlijn">Wijzigen doel of bestemming voorziening</text:span>
            </text:p>
              <text:p text:style-name="al">Het doel van een voorziening kan niet wijzigen vanwege het verplichtende karakter en de harde kaders. Indien het doel niet meer bestaat of is veranderd, wordt de voorziening opgeheven. Indien het doel van een voorziening verandert, gelden zo nodig de criteria voor het instellen van een nieuwe voorziening.</text:p>
              <text:p text:style-name="al"/>
              <text:p text:style-name="al">
              <text:span text:style-name="nadrukondlijn">Opheffen voorziening</text:span>
            </text:p>
              <text:p text:style-name="al">Een voorziening wordt opgeheven als een verplichting of een risico waarvoor een voorziening is ingesteld, is weggevallen. En een voorziening wordt opgeheven als een voorziening ophoudt te bestaan door bijvoorbeeld veranderingen in wet- of regelgeving. Aangezien opheffing van de voorziening in deze situatie verplicht is conform BBV, is voor het opheffen van de voorziening geen raadsbesluit nodig. Voor voorzieningen ter egalisatie van kosten geldt dat deze na besluitvorming door de gemeenteraad worden opgeheven. Het saldo van een voorziening, die wordt opgeheven, komt door een vrijval ten gunste van de exploitatie.</text:p>
              <text:p text:style-name="al"/>
              <text:p text:style-name="al">
              <text:span text:style-name="nadrukvet">Minimale omvang algemene reserve</text:span>
            </text:p>
              <text:p text:style-name="al">De algemene reserve heeft een bufferfunctie en maakt als zodanig onderdeel uit van de gemeentelijke weerstandscapaciteit. Hiermee kunnen we onverwachte kosten dekken. Er bestaat geen voorschrift op basis waarvan de minimale omvang van de algemene reserve kan worden vastgesteld.</text:p>
              <text:p text:style-name="al">Wel is er een relatie tussen de benodigde weerstandscapaciteit (ofwel het totaal van de gekwantificeerde risico’s) en de beschikbare weerstandscapaciteit.</text:p>
              <text:p text:style-name="al">Op basis van de kwantificering van de risico’s wordt de benodigde weerstandscapaciteit berekend. Daarbij wordt enerzijds gekeken naar de omvang van het (financiële) risico en wordt anderzijds de kans bepaald of een risico zich daadwerkelijk zal voordoen.</text:p>
              <text:p text:style-name="al">Naast de algemene reserve rekenen wij ook alle niet-geblokkeerde reserves (dus bestemmingsreserves waarvan we de bestemming kunnen wijzigen zonder dat dit invloed heeft op onze begrotingspositie) tot de beschikbare weerstandscapaciteit. </text:p>
              <text:p text:style-name="al">De minimale omvang van de algemene reserve moet aansluiten bij de inschatting van de risico’s. Dat betekent dus ook dat alles boven het minimum in basis beschikbaar is om te bestemmen voor andere doeleinden.</text:p>
              <text:p text:style-name="al"/>
              <text:p text:style-name="al">
              <text:span text:style-name="nadrukvet">Rentetoerekening aan reserves en voorzieningen</text:span>
            </text:p>
              <text:p text:style-name="al">Op basis van het BBV is het toegestaan om rente toe te voegen reserves. Dat kan bijvoorbeeld bedoeld zijn om de koopkracht van die reserve op peil te houden. </text:p>
              <text:p text:style-name="al">Door de commissie BBV wordt aanbevolen om dat niet te doen, aangezien dit het inzicht in de financiële huishouding van een gemeente en de transparantie ervan, niet bevorderd. Toevoegen van rente aan voorzieningen is niet toegestaan (artikel 45 BBV).</text:p>
              <text:p text:style-name="al">In de gemeente Culemborg wordt geen rente aan reserves toegevoegd.</text:p>
              <text:p text:style-name="al"/>
              <text:p text:style-name="al">
              <text:span text:style-name="nadrukvet">Evaluatie</text:span>
            </text:p>
              <text:p text:style-name="al">In de Financiële verordening is hierover bepaald dat de nota reserve en voorzieningen eens in de vier jaar zal worden geëvalueerd en opnieuw ter vaststelling aan de gemeenteraad zal worden aangeboden.</text:p>
              <text:p text:style-name="al">Dat neemt niet weg, dat er ook bij de opstelling van de jaarrekening een vorm van evaluatie plaatsvindt. Op dat moment zijn de cijfers van het af te sluiten boekjaar duidelijk en bekend, en is ook duidelijk in welke mate er mutaties met reserves hebben plaatsgevonden en of de reserves nog voor het betreffende doel beschikbaar moeten blijven. </text:p>
              <text:p text:style-name="al">Bij de jaarrekening wordt door het college aan de raad inzicht verschaft in het verloop van de reserves en worden waar nodig ook meteen voorstellen gedaan om reserves (deels) te laten vrijvallen, indien de omstandigheden waarvoor de reserve is gevormd, ook significant zijn gewijzigd.</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text:p>
            <text:p><text:span text:style-name="functie">Gehouden op 23 april 2020</text:span></text:p>
          </text:section>
          <text:section text:name="ondertekening_id1-3-2-3-3">
            <text:p><text:span text:style-name="functie"/></text:p>
            <text:p><text:span text:style-name="functie">De griffier</text:span></text:p>
            <text:p><text:span text:style-name="functie">A. van Aarsen</text:span></text:p>
          </text:section>
          <text:section text:name="ondertekening_id1-3-2-3-4">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text:span text:style-name="nr"/> Reserves en voorzieningen 2020</text:p>
          <text:p text:style-name="al">Actueel inzicht in de stand van de reserves en voorzieningen, alsmede de doelen en de bestedingen. Voorts zijn hierin verwerkt de voorstellen die worden gedaan naar aanleiding van de actualisatie.</text:p>
          <text:p text:style-name="al"/>
          <text:p text:style-name="al">
          <text:span text:style-name="nadrukvet">Overzicht reserves </text:span>
        </text:p>
          <text:p text:style-name="al"/>
          <text:p text:style-name="al">
          <text:span text:style-name="nadrukvet">Algemene reserve</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Het vormen van een financiële buffer voor het opvangen van risico’s waarvoor geen bestemmingsreserve of voorziening is gevormd of die ontoereikend zijn.</text:p>
                  <text:p text:style-name="table_al">De minimale omvang van de algemene reserve is gerelateerd aan de inschattingen naar de omvang van de risico’s.</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Batige rekeningsaldi en incidentele meevallers waarvoor geen direct doel is aangewez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In basis is deze reserve er voor de afdekking van risico’s en de feitelijke afwikkeling van tekorten vanuit een jaarrekening.</text:p>
                  <text:p text:style-name="table_al">Indien er middelen in de reserve zitten boven het bepaalde minimale niveau is het mogelijk deze in te zetten.</text:p>
                  <text:p text:style-name="table_al">In de meerjarenbegroting worden de incidentele bestedingen, waarvoor geen specifieke dekking is, ten laste van deze reserve gebracht.</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Op basis van de actualisatie van de nota wordt voorgesteld om de niet benodigde middelen vanuit de reserve flexibiliteit en mobiliteit, de reserve aanleg glasvezelkabel, alsmede de reserve flexibele arbeidsvoorwaarden over te brengen naar de algemene reserve.</text:p>
                </table:table-cell>
              </table:table-row>
              <table:table-row table:style-name="row">
                <table:table-cell table:style-name="cell_frame_all" table:number-rows-spanned="1" table:number-columns-spanned="1">
                  <text:p text:style-name="table_al">
                    <text:span text:style-name="nadrukcur">Risicoprofiel</text:span>
                  </text:p>
                </table:table-cell>
                <table:table-cell table:style-name="cell_frame_all" table:number-rows-spanned="1" table:number-columns-spanned="1">
                  <text:p text:style-name="table_al">De minimale omvang van de algemene reserve moet aansluiten bij de inschatting van de risico’s. Dat betekent dus ook dat alles boven het minimum in basis beschikbaar is om te bestemmen voor andere doeleinden.</text:p>
                  <text:p text:style-name="table_al"/>
                  <text:p text:style-name="table_al">Op basis van de programmabegroting 2020-2024:</text:p>
                  <text:p text:style-name="table_al"/>
                  <text:p text:style-name="table_al">Maximaal risicoprofiel € 3.796.730</text:p>
                  <text:p text:style-name="table_al">Minimaal risicoprofiel € 1.466.070</text:p>
                  <text:p text:style-name="table_al">Minimale stand algemene reserve € 2.631.400</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5.254.518 </text:p>
                </table:table-cell>
                <table:table-cell table:style-name="cell_frame_all" table:number-rows-spanned="1" table:number-columns-spanned="1">
                  <text:p text:style-name="table_al">-94.802</text:p>
                </table:table-cell>
                <table:table-cell table:style-name="cell_frame_all" table:number-rows-spanned="1" table:number-columns-spanned="1">
                  <text:p text:style-name="table_al">138.406</text:p>
                </table:table-cell>
                <table:table-cell table:style-name="cell_frame_all" table:number-rows-spanned="1" table:number-columns-spanned="1"/>
                <table:table-cell table:style-name="cell_frame_all" table:number-rows-spanned="1" table:number-columns-spanned="1">
                  <text:p text:style-name="table_al">-451.065</text:p>
                </table:table-cell>
                <table:table-cell table:style-name="cell_frame_all" table:number-rows-spanned="1" table:number-columns-spanned="1">
                  <text:p text:style-name="table_al">4.847.057</text:p>
                </table:table-cell>
              </table:table-row>
            </table:table>
            <text:p text:style-name="table_bottom"/>
          </text:section>
          <text:p text:style-name="al"/>
          <text:p text:style-name="al">
          <text:span text:style-name="nadrukvet">Reserve ISV-bodem</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reserve is bedoeld voor bodemvervuilingsprojecten in het kader van stadsvernieuwing.</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Er ligt geen specifiek bestedingsplan. </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De projecten die in dit kader worden opgepakt gelden als een grondexploitatie en om die reden wordt voorgesteld de nog beschikbare middelen toe te voegen aan de reserve grondexploitatie. Daarna wordt deze reserve opgehev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544.270 </text:p>
                </table:table-cell>
                <table:table-cell table:style-name="cell_frame_all" table:number-rows-spanned="1" table:number-columns-spanned="1"/>
                <table:table-cell table:style-name="cell_frame_all" table:number-rows-spanned="1" table:number-columns-spanned="1">
                  <text:p text:style-name="table_al">-544.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eserve Precariobelasting</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ingesteld vanwege de onzekerheden of deze gelden ook daadwerkelijk worden ontvangen, vanwege de destijds ingestelde bezwarenprocedure.</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Er vindt geen voeding meer plaats nu de bezwarenprocedure begin 2019 is ingetrokk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In 2019 wordt de reserve nog ingezet voor een aantal specifieke kosten en projecten. </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Op basis van het aangenomen amendement is besloten om deze reserve specifiek in stand te houden en de beschikbare middelen weer ten goede te laten komen aan projecten voor de Culemborgse samenleving.</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 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6.515.000 </text:p>
                </table:table-cell>
                <table:table-cell table:style-name="cell_frame_all" table:number-rows-spanned="1" table:number-columns-spanned="1">
                  <text:p text:style-name="table_al">-374.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140.500</text:p>
                </table:table-cell>
              </table:table-row>
            </table:table>
            <text:p text:style-name="table_bottom"/>
          </text:section>
          <text:p text:style-name="al"/>
          <text:p text:style-name="al">
          <text:span text:style-name="nadrukvet">Reserve fonds stadsuitleg</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bestemd ter dekking van projecten en voorzieningen met een bovenwijks karakter.</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Er is nog geen specifiek plan. </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Vanwege het doel en karakter van de reserve wordt voorgesteld de naamgeving van deze reserve te wijzigen in Reserve Bovenwijkse voorziening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472.51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2.519</text:p>
                </table:table-cell>
              </table:table-row>
            </table:table>
            <text:p text:style-name="table_bottom"/>
          </text:section>
          <text:p text:style-name="al"/>
          <text:p text:style-name="al">
          <text:span text:style-name="nadrukvet">Reserve internationale samenwerking</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bedoeld voor structurele bijdragen aan lokale organisaties op het terrein van internationale duurzame ontwikkeling.</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De CV Parijsch draagt bij op basis van € 1 per verkochte m2 grond. De storting in de begroting is gebaseerd op een schatting van het aantal m2 grond dat wordt verkocht door de CV. De werkelijke stortingen zijn gelijk aan het werkelijk verkochte aantal m2 grond.</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besteding is gebaseerd op subsidies aan daarvoor in aanmerking komende organisaties.</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88.48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932</text:p>
                </table:table-cell>
                <table:table-cell table:style-name="cell_frame_all" table:number-rows-spanned="1" table:number-columns-spanned="1">
                  <text:p text:style-name="table_al">-67.942</text:p>
                </table:table-cell>
                <table:table-cell table:style-name="cell_frame_all" table:number-rows-spanned="1" table:number-columns-spanned="1">
                  <text:p text:style-name="table_al">280.471</text:p>
                </table:table-cell>
              </table:table-row>
            </table:table>
            <text:p text:style-name="table_bottom"/>
          </text:section>
          <text:p text:style-name="al"/>
          <text:p text:style-name="al">
          <text:span text:style-name="nadrukvet">Reserve buurtbudgetten</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ingesteld met het doel het vergroten van betrokkenheid van bewoners bij hun buurt door het intensiveren van communicatie en participatie. Dit vindt onder meer plaats door het werken met wijkteams en samenwerking met partners. Aan deze reserve is een maximum plafond gekoppeld van € 100.000.</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Vast jaarlijks bedrag ten laste van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ze reserve dient ter dekking van subsidies aan instellingen, die activiteiten op dit vlak uitvoer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93.0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000</text:p>
                </table:table-cell>
                <table:table-cell table:style-name="cell_frame_all" table:number-rows-spanned="1" table:number-columns-spanned="1">
                  <text:p text:style-name="table_al">-241.202</text:p>
                </table:table-cell>
                <table:table-cell table:style-name="cell_frame_all" table:number-rows-spanned="1" table:number-columns-spanned="1">
                  <text:p text:style-name="table_al">76.851</text:p>
                </table:table-cell>
              </table:table-row>
            </table:table>
            <text:p text:style-name="table_bottom"/>
          </text:section>
          <text:p text:style-name="al"/>
          <text:p text:style-name="al">
          <text:span text:style-name="nadrukvet">Reserve aanleg glasvezelkabel</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ingesteld om de kosten van aanleg van glasvezelkabel – als onderdeel van de glasvezelring in BWB-verband - te egaliser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activiteiten waarvoor deze reserve was ingesteld zijn uitgevoerd, zodat de grondslag voor het aanhouden van deze reserve is vervall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Voorgesteld wordt de nog beschikbare middelen toe te voegen aan de algemene reserve en daarna deze reserve op te heff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32.571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7.5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eserve grondexploitatie</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reserve bouwgrondexploitatie is gevormd uit resultaten op de grondexploitaties uit het verleden. Door vroegtijdige winstnemingen vinden er nu eerder toevoegingen plaats. De reserve is bestemd voor het afdekken van lopende verplichtingen, van voorgenomen besluiten en als buffer om tegenvallers in de lopende exploitaties op te vang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Winsten vanuit af te sluiten exploitaties, alsmede tussentijdse winstnemingen van lopende exploitaties. </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In 2019 zijn er een aantal bestedingen. De reserve blijft verder beschikbaar voor het afdekken van risico's van nieuwe </text:p>
                  <text:p text:style-name="table_al">exploitaties en de afwikkeling van lopende exploitaties.</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Voorgesteld wordt om de middelen vanuit de reserve ISV-bodem hieraan toe te voegen en dus ook eventuele activiteiten dienaangaande in de toekomst uit deze reserve te dekken. Voorts wordt € 1.880.000 overgeheveld naar de reserve spoorse doorsnijding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3.192.398 </text:p>
                </table:table-cell>
                <table:table-cell table:style-name="cell_frame_all" table:number-rows-spanned="1" table:number-columns-spanned="1">
                  <text:p text:style-name="table_al">-553.644</text:p>
                </table:table-cell>
                <table:table-cell table:style-name="cell_frame_all" table:number-rows-spanned="1" table:number-columns-spanned="1">
                  <text:p text:style-name="table_al">-1.335.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303.024</text:p>
                </table:table-cell>
              </table:table-row>
            </table:table>
            <text:p text:style-name="table_bottom"/>
          </text:section>
          <text:p text:style-name="al"/>
          <text:p text:style-name="al">
          <text:span text:style-name="nadrukvet">Reserve spoorse doorsnijdingen</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reserve spoorse doorsnijdingen heeft als doel om de kosten, die naar verwachting met dit project gemoeid zijn, af te dekk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De middelen worden vrijgemaakt vanuit de reserve grondexploitatie. </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Op basis van het uit werken plan voor de spoorse doorsnijdingen vindt de besteding plaats..</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De instelling van de reserve is eerder bij amendement besloten. De feitelijk voeding met een bedrag van € 1.880.000 vindt nu plaats vanuit de reserve grondexploitatie.</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8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80.000</text:p>
                </table:table-cell>
              </table:table-row>
            </table:table>
            <text:p text:style-name="table_bottom"/>
          </text:section>
          <text:p text:style-name="al"/>
          <text:p text:style-name="al">
          <text:span text:style-name="nadrukvet">Reserve flexibele arbeidsvoorwaarden</text:spa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in 2009 ingesteld ter bekostiging van flexibele arbeidsvoorwaarden. Vanaf de begroting 2020 is er geen storting en/of onttrekking meer bepaald.</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Er zijn geen concrete activiteiten meer gepland die uit deze reserve gedekt zouden moeten word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Voorgesteld wordt de nog beschikbare middelen toe te voegen aan de algemene reserve en daarna deze reserve op te heff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41.272 </text:p>
                </table:table-cell>
                <table:table-cell table:style-name="cell_frame_all" table:number-rows-spanned="1" table:number-columns-spanned="1">
                  <text:p text:style-name="table_al">-52.437</text:p>
                </table:table-cell>
                <table:table-cell table:style-name="cell_frame_all" table:number-rows-spanned="1" table:number-columns-spanned="1">
                  <text:p text:style-name="table_al">-88.8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eserve parkeercompensatiefonds</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Het bekostigen van parkeervoorzieningen, die moeten worden gemaakt, omdat de aanvrager van een bouwplan niet op de eigen kavel kan voorzien in de parkeerplaats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De voeding vindt plaats op basis van bijdragen die van aanvragers voor een bouwplan, waarbij niet zelf in de parkeerplaatsen kan worden voorzien, worden ontvang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Het aanleggen van parkeervoorziening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54.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400</text:p>
                </table:table-cell>
              </table:table-row>
            </table:table>
            <text:p text:style-name="table_bottom"/>
          </text:section>
          <text:p text:style-name="al"/>
          <text:p text:style-name="al">
          <text:span text:style-name="nadrukvet">Reserve flexibiliteit en mobiliteit</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reserve is gevormd ten tijde van de personele bezuinigingsronde 2014 en was bedoeld om incidentele kosten op te vang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effecten vanuit de bezuinigingsronde zijn verwerkt en er liggen geen doelen meer, zodat voorgesteld wordt de reserve op te heff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Voorgesteld wordt de nog beschikbare middelen toe te voegen aan de algemene reserve en daarna deze reserve op te heff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05.256 </text:p>
                </table:table-cell>
                <table:table-cell table:style-name="cell_frame_all" table:number-rows-spanned="1" table:number-columns-spanned="1">
                  <text:p text:style-name="table_al">-73.256</text:p>
                </table:table-cell>
                <table:table-cell table:style-name="cell_frame_all" table:number-rows-spanned="1" table:number-columns-spanned="1">
                  <text:p text:style-name="table_al">-3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eserve sociaal domei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Gelet op alle onzekerheden rondom de uitvoering van de activiteiten van het sociaal domein is bij de najaarsrapportage 2015 besloten om tijdelijk een reserve in te stellen. Via deze reserve werden in eerste instantie overschotten toegevoegd en worden vanaf 2017 tekorten afgedekt.</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Eventuele overschotten vanuit de exploitatie worden aan de reserve toegevoegd.</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reserve is nog benodigd om de tekorten in de reguliere exploitatie op te vangen. Voorts zijn er middelen vanuit de reserve vrijgemaakt voor de transformatie om daarmee verdergaand kostenbesparend te kunnen werk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2.399.269</text:p>
                </table:table-cell>
                <table:table-cell table:style-name="cell_frame_all" table:number-rows-spanned="1" table:number-columns-spanned="1">
                  <text:p text:style-name="table_al">-1.384.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000</text:p>
                </table:table-cell>
                <table:table-cell table:style-name="cell_frame_all" table:number-rows-spanned="1" table:number-columns-spanned="1">
                  <text:p text:style-name="table_al">880.123</text:p>
                </table:table-cell>
              </table:table-row>
            </table:table>
            <text:p text:style-name="table_bottom"/>
          </text:section>
          <text:p text:style-name="al"/>
          <text:p text:style-name="al">
          <text:span text:style-name="nadrukvet">Reserve resultaatbestemming</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Bij het opmaken van een jaarrekening worden budgetten, die in het lopende jaar incidenteel niet tot besteding zijn gekomen, geparkeerd en voor uitvoering in het komende jaar weer beschikbaar gesteld.</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Specifieke overschotten voor incidentele activiteiten in een lopend jaar worden middels deze reserve voor een nieuw jaar herbestemd.</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In basis vindt de besteding van de middelen in het eerstvolgende jaar plaats.</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2.068.127</text:p>
                </table:table-cell>
                <table:table-cell table:style-name="cell_frame_all" table:number-rows-spanned="1" table:number-columns-spanned="1">
                  <text:p text:style-name="table_al">-1.996.6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00</text:p>
                </table:table-cell>
                <table:table-cell table:style-name="cell_frame_all" table:number-rows-spanned="1" table:number-columns-spanned="1">
                  <text:p text:style-name="table_al">17.494</text:p>
                </table:table-cell>
              </table:table-row>
            </table:table>
            <text:p text:style-name="table_bottom"/>
          </text:section>
          <text:p text:style-name="al"/>
          <text:p text:style-name="al">
          <text:span text:style-name="nadrukvet">Reserve kapitaallasten</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it is een zogenaamde geblokkeerde reserve omdat de middelen in deze reserve zijn bestemd om de afschrijvingslasten van reeds uitgevoerde specifieke investeringen af te dekk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Er vindt geen structurele voeding plaats.</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reserve is bestemd ter dekking van de afschrijvingslasten van reeds eerder gedane investering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0.175.917 </text:p>
                </table:table-cell>
                <table:table-cell table:style-name="cell_frame_all" table:number-rows-spanned="1" table:number-columns-spanned="1">
                  <text:p text:style-name="table_al">-1.242.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56.684</text:p>
                </table:table-cell>
                <table:table-cell table:style-name="cell_frame_all" table:number-rows-spanned="1" table:number-columns-spanned="1">
                  <text:p text:style-name="table_al">5.977.223</text:p>
                </table:table-cell>
              </table:table-row>
            </table:table>
            <text:p text:style-name="table_bottom"/>
          </text:section>
          <text:p text:style-name="al"/>
          <text:p text:style-name="al">
          <text:span text:style-name="nadrukvet">Reserve onderhoud wegen</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Bij de vaststelling van de jaarrekening 2018 is besloten tot instelling van deze reserve, omdat de daarvoor gebruikelijke methodiek van een voorziening niet meer afdoende onderbouwd kon worden. Nu vindt de egalisatie van de fluctuerende kosten van groot onderhoud plaats via deze reserve. De reserve wordt gebruikt ter bekostiging van het groot onderhoud aan weg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e dotatie vanuit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besteding is ten behoeve van het groot onderhoud wegen. Zodra een adequaat wegenbeheersplan beschikbaar is, kunnen we mogelijk terugkeren naar het gebruik van een voorziening groot onderhoud.</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360.000 </text:p>
                </table:table-cell>
                <table:table-cell table:style-name="cell_frame_all" table:number-rows-spanned="1" table:number-columns-spanned="1">
                  <text:p text:style-name="table_al">431.500</text:p>
                </table:table-cell>
                <table:table-cell table:style-name="cell_frame_all" table:number-rows-spanned="1" table:number-columns-spanned="1"/>
                <table:table-cell table:style-name="cell_frame_all" table:number-rows-spanned="1" table:number-columns-spanned="1">
                  <text:p text:style-name="table_al">1.826.000</text:p>
                </table:table-cell>
                <table:table-cell table:style-name="cell_frame_all" table:number-rows-spanned="1" table:number-columns-spanned="1">
                  <text:p text:style-name="table_al">-1.695.500</text:p>
                </table:table-cell>
                <table:table-cell table:style-name="cell_frame_all" table:number-rows-spanned="1" table:number-columns-spanned="1">
                  <text:p text:style-name="table_al">922.000</text:p>
                </table:table-cell>
              </table:table-row>
            </table:table>
            <text:p text:style-name="table_bottom"/>
          </text:section>
          <text:p text:style-name="al"/>
          <text:p text:style-name="al">
          <text:span text:style-name="nadrukvet">Reserve reorganisatie</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Bij de vaststelling van de jaarrekening 2018 is besloten tot instelling van deze reserve. De middelen vanuit deze reserve zijn bedoeld om specifieke personele frictiekosten af te dekken. In basis zijn deze middelen volledig bestemd.</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Eenmalig ten laste van de rekening 2018</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aanwending is geheel noodzakelijk ter afdekking van specifieke personele kosten.</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610.000 </text:p>
                </table:table-cell>
                <table:table-cell table:style-name="cell_frame_all" table:number-rows-spanned="1" table:number-columns-spanned="1">
                  <text:p text:style-name="table_al">-1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1.201</text:p>
                </table:table-cell>
                <table:table-cell table:style-name="cell_frame_all" table:number-rows-spanned="1" table:number-columns-spanned="1">
                  <text:p text:style-name="table_al">218.799</text:p>
                </table:table-cell>
              </table:table-row>
            </table:table>
            <text:p text:style-name="table_bottom"/>
          </text:section>
          <text:p text:style-name="al"/>
          <text:p text:style-name="al">
          <text:span text:style-name="nadrukvet">Reserve Fransche school</text:span>
        </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Bij de najaarsrapportage 2018 is deze reserve ingesteld en gevormd tot dit bedrag, ter afdekking van mogelijke tekort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Incidentele voeding in de rekening 2018.</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ient ter afdekking van mogelijke onverwachte tegenvallers bij de exploitatie van deze voorziening.</text:p>
                </table:table-cell>
              </table:table-row>
              <table:table-row table:style-name="row">
                <table:table-cell table:style-name="cell_frame_all" table:number-rows-spanned="1" table:number-columns-spanned="1">
                  <text:p text:style-name="table_al">
                    <text:span text:style-name="nadrukcur">Voorstel</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text:p>
                </table:table-cell>
              </table:table-row>
            </table:table>
            <text:p text:style-name="table_bottom"/>
          </text:section>
          <text:p text:style-name="al"/>
          <text:p text:style-name="al">
          <text:span text:style-name="nadrukvet">Overzicht voorzieningen</text:span>
        </text:p>
          <text:p text:style-name="al"/>
          <text:p text:style-name="al">Hierna worden de reguliere voorzieningen van de gemeente Culemborg nader toegelicht, waarbij kort inzicht wordt gegeven in het doel van de voorziening, de basis waarop de voeding is gebaseerd en de besteding. </text:p>
          <text:p text:style-name="al">Naast de reguliere voorzieningen bestaan er ook nog voorzieningen die een correctie vormen op de waarderingen op de balans, zoals de voorzieningen voor dubieuze debiteuren en de verliesvoorzieningen voor grondexploitaties. Deze blijven hier buiten beschouwing.</text:p>
          <text:p text:style-name="al"/>
          <text:p text:style-name="al">
          <text:span text:style-name="nadrukvet">Onderhoud gemeentelijke gebouwen</text:span>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Egalisatie van de kosten van groot onderhoud. </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vast bedrag gebaseerd op het gemiddeld groot onderhoud dat per accommodatie op basis van het beheerplan verwacht mag word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 kosten van groot onderhoud.</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372.102 </text:p>
                </table:table-cell>
                <table:table-cell table:style-name="cell_frame_all" table:number-rows-spanned="1" table:number-columns-spanned="1">
                  <text:p text:style-name="table_al">-24.399</text:p>
                </table:table-cell>
                <table:table-cell table:style-name="cell_frame_all" table:number-rows-spanned="1" table:number-columns-spanned="1"/>
                <table:table-cell table:style-name="cell_frame_all" table:number-rows-spanned="1" table:number-columns-spanned="1">
                  <text:p text:style-name="table_al">2.184.656</text:p>
                </table:table-cell>
                <table:table-cell table:style-name="cell_frame_all" table:number-rows-spanned="1" table:number-columns-spanned="1">
                  <text:p text:style-name="table_al">-1.282.859</text:p>
                </table:table-cell>
                <table:table-cell table:style-name="cell_frame_all" table:number-rows-spanned="1" table:number-columns-spanned="1">
                  <text:p text:style-name="table_al">2.249.500</text:p>
                </table:table-cell>
              </table:table-row>
            </table:table>
            <text:p text:style-name="table_bottom"/>
          </text:section>
          <text:p text:style-name="al"/>
          <text:p text:style-name="al">
          <text:span text:style-name="nadrukvet">Riolering</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Egalisatie van de kosten van vervangingen riolering.</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vast bedrag ten laste van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Op basis van het vastgestelde GRP is besloten de voorziening in de komende jaren in te zetten ter dekking van de reguliere vervangingen en deze vervangingen niet meer te activer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2.827.652</text:p>
                </table:table-cell>
                <table:table-cell table:style-name="cell_frame_all" table:number-rows-spanned="1" table:number-columns-spanned="1">
                  <text:p text:style-name="table_al">-719.514</text:p>
                </table:table-cell>
                <table:table-cell table:style-name="cell_frame_all" table:number-rows-spanned="1" table:number-columns-spanned="1"/>
                <table:table-cell table:style-name="cell_frame_all" table:number-rows-spanned="1" table:number-columns-spanned="1">
                  <text:p text:style-name="table_al">1.347.296</text:p>
                </table:table-cell>
                <table:table-cell table:style-name="cell_frame_all" table:number-rows-spanned="1" table:number-columns-spanned="1">
                  <text:p text:style-name="table_al">-3.455.434</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Egalisatie riolering</text:span>
        </text:p>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Egalisatie van de jaarlijkse exploitatiekosten van de riolen en de opbrengsten vanuit de rioolheffing.</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Eventuele overschotten vanuit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Dekking van tekorten binnen de exploitatie.</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623.1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275</text:p>
                </table:table-cell>
                <table:table-cell table:style-name="cell_frame_all" table:number-rows-spanned="1" table:number-columns-spanned="1">
                  <text:p text:style-name="table_al">-196.032</text:p>
                </table:table-cell>
                <table:table-cell table:style-name="cell_frame_all" table:number-rows-spanned="1" table:number-columns-spanned="1">
                  <text:p text:style-name="table_al">1.452.358</text:p>
                </table:table-cell>
              </table:table-row>
            </table:table>
            <text:p text:style-name="table_bottom"/>
          </text:section>
          <text:p text:style-name="al"/>
          <text:p text:style-name="al">
          <text:span text:style-name="nadrukvet">APPA (pensioen wethouders)</text:span>
        </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voorziening is ingesteld om aan de wettelijke verplichting met betrekking tot de pensioenen van Oud-wethouders te kunnen voldoen. In de voorziening wordt het geld voor de toekomstige betalingsverplichting van de pensioenen ‘gespaard’. </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vindt er een externe actuariële berekening plaats over het bedrag dat wij in totaal gespaard moeten hebben. Vooral het gebruikte rekenrente is daarbij van belang.</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Oud-wethouders die de pensioengerechtigde leeftijd bereikt hebben ontvangen een pensioen van de gemeente.</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ext:p text:style-name="table_al">Uitsplitsing vindt plaats bij de jaarrekening 2019.</text:p>
                </table:table-cell>
              </table:table-row>
            </table:table>
            <text:p text:style-name="table_bottom"/>
          </text:section>
          <text:p text:style-name="al"/>
          <text:p text:style-name="al">
          <text:span text:style-name="nadrukvet">Wachtgelden wethouders</text:span>
        </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voorziening is ingesteld om aan de (wettelijke) wachtgeldverplichtingen van de gewezen wethouders te kunnen voldoen. </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bij de jaarrekening wordt dat saldo opnieuw berekend.</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Gewezen wethouders die gebruik maken van de wachtgeldregeling ontvangen een uitkering van de gemeente</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ext:p text:style-name="table_al">Uitsplitsing vindt plaats bij de jaarrekening 2019.</text:p>
                </table:table-cell>
              </table:table-row>
            </table:table>
            <text:p text:style-name="table_bottom"/>
          </text:section>
          <text:p text:style-name="al"/>
          <text:p text:style-name="al">
          <text:span text:style-name="nadrukvet">Voormalig personeel</text:span>
        </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ze voorziening is ingesteld om aan de wettelijke verplichtingen die voortvloeien uit ontslagprocedures te kunnen voldo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bij de jaarrekening wordt dat saldo opnieuw berekend.</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Aanwending is afhankelijk van de verplichtingen die voortvloeien uit ontslagprocedures</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ext:p text:style-name="table_al">Uitsplitsing vindt plaats bij de jaarrekening 2019.</text:p>
                </table:table-cell>
              </table:table-row>
            </table:table>
            <text:p text:style-name="table_bottom"/>
          </text:section>
          <text:p text:style-name="al"/>
          <text:p text:style-name="al">
          <text:span text:style-name="nadrukvet">Baggeronderhoud wateren</text:span>
        </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omvang van de capaciteit van de waterberging op een wettelijk niveau behouden en daarvoor dus maatregelen kunnen uitvoer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vast bedrag ten laste van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Het bekostigen van het baggeren van watergangen overeenkomstig het vastgestelde beheerplan bagger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287.745 </text:p>
                </table:table-cell>
                <table:table-cell table:style-name="cell_frame_all" table:number-rows-spanned="1" table:number-columns-spanned="1">
                  <text:p text:style-name="table_al">-9.366</text:p>
                </table:table-cell>
                <table:table-cell table:style-name="cell_frame_all" table:number-rows-spanned="1" table:number-columns-spanned="1"/>
                <table:table-cell table:style-name="cell_frame_all" table:number-rows-spanned="1" table:number-columns-spanned="1">
                  <text:p text:style-name="table_al">244.000</text:p>
                </table:table-cell>
                <table:table-cell table:style-name="cell_frame_all" table:number-rows-spanned="1" table:number-columns-spanned="1">
                  <text:p text:style-name="table_al">-250.006</text:p>
                </table:table-cell>
                <table:table-cell table:style-name="cell_frame_all" table:number-rows-spanned="1" table:number-columns-spanned="1">
                  <text:p text:style-name="table_al">272.373</text:p>
                </table:table-cell>
              </table:table-row>
            </table:table>
            <text:p text:style-name="table_bottom"/>
          </text:section>
          <text:p text:style-name="al"/>
          <text:p text:style-name="al">
          <text:span text:style-name="nadrukvet">Beschoeiingen watergangen</text:span>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Het in stand houden van de beschoeiingen.</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Jaarlijks vast bedrag ten laste van de exploitatie.</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Het uitvoeren van (achterstallig) onderhoud aan de beschoeiingen overeenkomstig het vastgestelde beheerpla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133.717 </text:p>
                </table:table-cell>
                <table:table-cell table:style-name="cell_frame_all" table:number-rows-spanned="1" table:number-columns-spanned="1">
                  <text:p text:style-name="table_al">-40.495</text:p>
                </table:table-cell>
                <table:table-cell table:style-name="cell_frame_all" table:number-rows-spanned="1" table:number-columns-spanned="1"/>
                <table:table-cell table:style-name="cell_frame_all" table:number-rows-spanned="1" table:number-columns-spanned="1">
                  <text:p text:style-name="table_al">12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2.222</text:p>
                </table:table-cell>
              </table:table-row>
            </table:table>
            <text:p text:style-name="table_bottom"/>
          </text:section>
          <text:p text:style-name="al"/>
          <text:p text:style-name="al">
          <text:span text:style-name="nadrukvet">Zwerfvuil</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egalisatie van kosten en opbrengsten in verband met zwerfvuil.</text:p>
                </table:table-cell>
              </table:table-row>
              <table:table-row table:style-name="row">
                <table:table-cell table:style-name="cell_frame_all" table:number-rows-spanned="1" table:number-columns-spanned="1">
                  <text:p text:style-name="table_al">
                    <text:span text:style-name="nadrukcur">Voeding</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cur">Besteding</text:span>
                  </text:p>
                </table:table-cell>
                <table:table-cell table:style-name="cell_frame_all" table:number-rows-spanned="1" table:number-columns-spanned="1">
                  <text:p text:style-name="table_al">Bij de afsluiting van de jaarrekening 2018 is afgesproken om deze voorziening in het resultaat van de rekening 2019 te laten vrijvallen en daar wordt nu uitvoering aangegeven. Daarna wordt deze voorziening ook opgeheven.</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2" table:number-columns-spanned="1">
                  <text:p text:style-name="table_al">
                    <text:span text:style-name="nadrukvet">Stand 1-1-2019, incl. resultaat 2018</text:span>
                  </text:p>
                </table:table-cell>
                <table:table-cell table:style-name="cell_frame_all" table:number-rows-spanned="2" table:number-columns-spanned="1">
                  <text:p text:style-name="table_al">
                    <text:span text:style-name="nadrukvet">Mutaties 2019</text:span>
                  </text:p>
                </table:table-cell>
                <table:table-cell table:style-name="cell_frame_all" table:number-rows-spanned="2" table:number-columns-spanned="1">
                  <text:p text:style-name="table_al">
                    <text:span text:style-name="nadrukvet">Voorstellen</text:span>
                  </text:p>
                </table:table-cell>
                <table:table-cell table:style-name="cell_frame_all" table:number-rows-spanned="1" table:number-columns-spanned="2">
                  <text:p text:style-name="table_al">
                    <text:span text:style-name="nadrukvet">Mutaties MJB 2020-2023</text:span>
                  </text:p>
                </table:table-cell>
                <table:table-cell table:style-name="cell_frame_all" table:number-rows-spanned="2" table:number-columns-spanned="1">
                  <text:p text:style-name="table_al">
                    <text:span text:style-name="nadrukvet">Saldo op 1-1-2024</text:span>
                  </text:p>
                </table:table-cell>
              </table:table-row>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Onttrekkingen</text:span>
                  </text:p>
                </table:table-cell>
              </table:table-row>
              <table:table-row table:style-name="row">
                <table:table-cell table:style-name="cell_frame_all" table:number-rows-spanned="1" table:number-columns-spanned="1">
                  <text:p text:style-name="table_al"> 34.904 </text:p>
                </table:table-cell>
                <table:table-cell table:style-name="cell_frame_all" table:number-rows-spanned="1" table:number-columns-spanned="1">
                  <text:p text:style-name="table_al">-34.9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868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8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Financiën | Organisatie en beleid</meta:user-defined>
    <meta:user-defined meta:name="DC.source">Onbekend</meta:user-defined>
    <meta:user-defined meta:name="OVERHEIDop.referentienummer">Regelgevingregister 2020, nr. 1.21</meta:user-defined>
    <meta:user-defined meta:name="DCTERMS.alternative">Nota reserves en voorzieningen 2020</meta:user-defined>
    <dc:language>nl</dc:language>
    <meta:user-defined meta:name="OVERHEID.Gemeente/DC.spatial">Culemborg</meta:user-defined>
    <meta:user-defined meta:name="DC.title">Besluit van de gemeenteraad van de gemeente Culemborg houdende regels omtrent reserves en voorzieningen 2020</meta:user-defined>
    <meta:user-defined meta:name="DCTERMS.W3CDTF/DCTERMS.available">2020-12-14</meta:user-defined>
    <meta:user-defined meta:name="DCTERMS.W3CDTF/OVERHEIDop.jaargang">2020</meta:user-defined>
    <meta:user-defined meta:name="OVERHEIDop.publicationIssue">328687</meta:user-defined>
    <meta:user-defined meta:name="OVERHEIDop.betreftRegeling">CVDR647882_1</meta:user-defined>
    <meta:user-defined meta:name="OVERHEIDop.GmbID/DC.identifier">gmb-2020-328687</meta:user-defined>
    <meta:user-defined meta:name="xs:date/OVERHEIDop.startdatum">2020-12-15</meta:user-defined>
    <meta:user-defined meta:name="OVERHEIDop.versieInformatie"/>
  </office:meta>
</office:document-meta>
</file>