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kleinen van een restaurant (horeca D1) op de begane grond ten behoeve van het vergroten van het bovengelegen hostel, Biltstraat 29 - 31  te Utrecht,  HZ_WABO-20-26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29 - 31  te Utrecht</text:p>
            <text:p text:style-name="common-al">HZ_WABO-20-26610</text:p>
            <text:p text:style-name="common-al">Toelichting: het verkleinen van een restaurant (horeca D1) op de begane grond ten behoeve van het vergroten van het bovengelegen host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68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23.98 456336.33</meta:user-defined>
    <meta:user-defined meta:name="DC.title">Verlenging beslistermijn omgevingsvergunning, het verkleinen van een restaurant (horeca D1) op de begane grond ten behoeve van het vergroten van het bovengelegen hostel, Biltstraat 29 - 31  te Utrecht,  HZ_WABO-20-26610</meta:user-defined>
    <meta:user-defined meta:name="OVERHEID.PostcodeHuisnummer/OVERHEIDop.postcodeHuisnummer">3572AC 29</meta:user-defined>
    <meta:user-defined meta:name="OVERHEIDop.straatnaam">Biltstraat</meta:user-defined>
    <meta:user-defined meta:name="OVERHEIDop.woonplaats">Utre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80</meta:user-defined>
    <meta:user-defined meta:name="OVERHEIDop.GmbID/DC.identifier">gmb-2020-328680</meta:user-defined>
    <meta:user-defined meta:name="OVERHEIDop.versieInformatie"/>
  </office:meta>
</office:document-meta>
</file>