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043 Kolenvense Akkers (kavel 8) te Berkel-Enschot, bouwen van een woonhuis, 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43 - I - Kolenvense Akkers (kavel 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67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7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7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229.146 400480.926</meta:user-defined>
    <meta:user-defined meta:name="DC.title">Berkel-Enschot, ingekomen aanvraag voor een omgevingsvergunning Z-HZ_WABO-2020-05043 Kolenvense Akkers (kavel 8) te Berkel-Enschot, bouwen van een woonhuis, 8 december 2020</meta:user-defined>
    <meta:user-defined meta:name="OVERHEID.PostcodeHuisnummer/OVERHEIDop.postcodeHuisnummer">5056PL 8</meta:user-defined>
    <meta:user-defined meta:name="OVERHEIDop.straatnaam">Heikantsebaan</meta:user-defined>
    <meta:user-defined meta:name="OVERHEIDop.woonplaats">Berkel-Enscho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70</meta:user-defined>
    <meta:user-defined meta:name="OVERHEIDop.GmbID/DC.identifier">gmb-2020-328670</meta:user-defined>
    <meta:user-defined meta:name="OVERHEIDop.versieInformatie"/>
  </office:meta>
</office:document-meta>
</file>