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Vliegveldstraat 2: tijdelijk gewijzigd gebruiken van een agrarische bestemming t.b.v. parkeergeleg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Vliegveldstraat 2 </text:p>
            <text:p text:style-name="common-al">Project?: het tijdelijk gewijzigd gebruiken van een agrarische bestemming t.b.v. parkeergelegenheden</text:p>
            <text:p text:style-name="common-al">Ingekomen?: 23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6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tijdelijk gewijzigd gebruiken van een agrarische bestemming t.b.v. parkeergelegenheden</meta:user-defined>
    <dc:language>nl</dc:language>
    <meta:user-defined meta:name="OVERHEID.EPSG28992/DC.spatial">253687.000210427 479999.000455962</meta:user-defined>
    <meta:user-defined meta:name="DC.title">Gemeente Dinkelland - aanvraag omgevingsvergunning, Deurningen, Vliegveldstraat 2: tijdelijk gewijzigd gebruiken van een agrarische bestemming t.b.v. parkeergelegenheden</meta:user-defined>
    <meta:user-defined meta:name="OVERHEID.PostcodeHuisnummer/OVERHEIDop.postcodeHuisnummer">7561AT 2</meta:user-defined>
    <meta:user-defined meta:name="OVERHEIDop.straatnaam">Vliegveldstraat</meta:user-defined>
    <meta:user-defined meta:name="OVERHEIDop.woonplaats">Deurnin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69</meta:user-defined>
    <meta:user-defined meta:name="OVERHEIDop.GmbID/DC.identifier">gmb-2020-328669</meta:user-defined>
    <meta:user-defined meta:name="OVERHEIDop.versieInformatie"/>
  </office:meta>
</office:document-meta>
</file>