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Blanker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Blankersweg 1.</text:span>
          </text:p>
            <text:p text:style-name="common-al">Zaakomschrijving: het  plaatsen van zonnepanelen</text:p>
            <text:p text:style-name="common-al">Zaaknummer: 363505</text:p>
            <text:p text:style-name="common-al">Beschikking datum verzonden: 9-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66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6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6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3505</meta:user-defined>
    <meta:user-defined meta:name="DCTERMS.abstract">het  plaatsen van zonnepanelen</meta:user-defined>
    <dc:language>nl</dc:language>
    <meta:user-defined meta:name="OVERHEID.EPSG28992/DC.spatial">51150.004 417263.886</meta:user-defined>
    <meta:user-defined meta:name="DC.title">Verleende Reguliere Omgevingsvergunning, Brouwershaven, Blankersweg 1</meta:user-defined>
    <meta:user-defined meta:name="OVERHEID.PostcodeHuisnummer/OVERHEIDop.postcodeHuisnummer">4318TV 1</meta:user-defined>
    <meta:user-defined meta:name="OVERHEIDop.straatnaam">Blankersweg</meta:user-defined>
    <meta:user-defined meta:name="OVERHEIDop.woonplaats">Brouwershaven</meta:user-defined>
    <meta:user-defined meta:name="DCTERMS.W3CDTF/DCTERMS.available">2020-12-11</meta:user-defined>
    <meta:user-defined meta:name="DCTERMS.W3CDTF/OVERHEIDop.jaargang">2020</meta:user-defined>
    <meta:user-defined meta:name="OVERHEIDop.publicationIssue">328667</meta:user-defined>
    <meta:user-defined meta:name="OVERHEIDop.GmbID/DC.identifier">gmb-2020-328667</meta:user-defined>
    <meta:user-defined meta:name="OVERHEIDop.versieInformatie"/>
  </office:meta>
</office:document-meta>
</file>