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042 Heuvelring 226 te Tilburg, herstellen van oude doorgang, 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42 - I - Heuvelring 2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66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6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6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85.217 396399.263</meta:user-defined>
    <meta:user-defined meta:name="DC.title">Tilburg, ingekomen aanvraag voor een omgevingsvergunning Z-HZ_WABO-2020-05042 Heuvelring 226 te Tilburg, herstellen van oude doorgang, 8 december 2020</meta:user-defined>
    <meta:user-defined meta:name="OVERHEID.PostcodeHuisnummer/OVERHEIDop.postcodeHuisnummer">5038CL 226</meta:user-defined>
    <meta:user-defined meta:name="OVERHEIDop.straatnaam">Heuvelring</meta:user-defined>
    <meta:user-defined meta:name="OVERHEIDop.woonplaats">Tilburg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661</meta:user-defined>
    <meta:user-defined meta:name="OVERHEIDop.GmbID/DC.identifier">gmb-2020-328661</meta:user-defined>
    <meta:user-defined meta:name="OVERHEIDop.versieInformatie"/>
  </office:meta>
</office:document-meta>
</file>