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5036 Buntacker 7 te Udenhout, verbouwen van de woning, 7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036 - I - Buntacker 7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8659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659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659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333.326 402719.16</meta:user-defined>
    <meta:user-defined meta:name="DC.title">Udenhout, ingekomen aanvraag voor een omgevingsvergunning Z-HZ_WABO-2020-05036 Buntacker 7 te Udenhout, verbouwen van de woning, 7 december 2020</meta:user-defined>
    <meta:user-defined meta:name="OVERHEID.PostcodeHuisnummer/OVERHEIDop.postcodeHuisnummer">5071TH 7</meta:user-defined>
    <meta:user-defined meta:name="OVERHEIDop.straatnaam">Buntacker</meta:user-defined>
    <meta:user-defined meta:name="OVERHEIDop.woonplaats">Udenhout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659</meta:user-defined>
    <meta:user-defined meta:name="OVERHEIDop.GmbID/DC.identifier">gmb-2020-328659</meta:user-defined>
    <meta:user-defined meta:name="OVERHEIDop.versieInformatie"/>
  </office:meta>
</office:document-meta>
</file>