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76-78 Voorthuizen, kappen van 20 zomereiken, 2 iepen, 2 canadese populieren, 4 zwarte elzen, 2 berken e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85 465681</meta:user-defined>
    <meta:user-defined meta:name="DC.title">Aanvraag omgevingsvergunning, Baron van Nagellstraat 76-78 Voorthuizen, kappen van 20 zomereiken, 2 iepen, 2 canadese populieren, 4 zwarte elzen, 2 berken en 1 spar</meta:user-defined>
    <meta:user-defined meta:name="OVERHEID.PostcodeHuisnummer/OVERHEIDop.postcodeHuisnummer">3781AT 72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57</meta:user-defined>
    <meta:user-defined meta:name="OVERHEIDop.GmbID/DC.identifier">gmb-2020-328657</meta:user-defined>
    <meta:user-defined meta:name="OVERHEIDop.versieInformatie"/>
  </office:meta>
</office:document-meta>
</file>