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meerweg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567 voor een omgevingsvergunning : het vellen van 1 berk, op locatie Lonnekermeerweg t.h.v. nr.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6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29 477256</meta:user-defined>
    <meta:user-defined meta:name="DC.title">Kennisgeving besluit op aanvraag omgevingsvergunning  Lonnekermeerweg t.h.v. nr. 70</meta:user-defined>
    <meta:user-defined meta:name="OVERHEID.PostcodeHuisnummer/OVERHEIDop.postcodeHuisnummer">7522PS 70</meta:user-defined>
    <meta:user-defined meta:name="OVERHEIDop.straatnaam">Lonnekermeer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645</meta:user-defined>
    <meta:user-defined meta:name="OVERHEIDop.GmbID/DC.identifier">gmb-2020-328645</meta:user-defined>
    <meta:user-defined meta:name="OVERHEIDop.versieInformatie"/>
  </office:meta>
</office:document-meta>
</file>