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3-1">
      <text:list-level-style-bullet text:bullet-char="•" text:level="1">
        <style:list-level-properties text:min-label-width="10mm"/>
      </text:list-level-style-bullet>
    </text:list-style>
    <text:list-style style:name="id1-3-2-2-1-2-3-3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en volmacht ondertekening van de uitwerkingen van het ‘Beleidskader informatieveiligheid en privacy’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Het college van burgemeester en wethouders en de burgemeester van de gemeente Waalre</text:span>;</text:p>
            <text:p text:style-name="al"/>
            <text:p text:style-name="al">gelet op <text:a xlink:href="https://maxius.nl/algemene-wet-bestuursrecht/artikel4:81" xlink:type="simple">artikel 4:81, eerste lid, van de Algemene wet bestuursrecht, </text:a>artikel 10:3, eerste lid, van de Algemene wet bestuursrecht, artikel 160, eerste lid, van de Gemeentewet, artikel 171, eerste lid, van de Gemeentewet, en artikel 3:60, eerste lid, van het Burgerlijk Wetboek;</text:p>
            <text:p text:style-name="al"/>
            <text:p text:style-name="al">
            <text:span text:style-name="nadrukvet">Besluit</text:span>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 en volmacht</text:p>
            <text:list text:style-name="id1-3-2-2-1-2">
              <text:list-item text:style-override="id1-3-2-2-1-2-1">
                <text:number>•</text:number>
                <text:p text:style-name="al">De uitoefening van de bevoegdheid tot het vaststellen van de uitwerkingen van het ‘beleidskader Informatieveiligheid en Privacy’ als aanvulling op grond van artikel 4:81 eerste lid en artikel 10:3 eerste lid, van de Algemene wet bestuursrecht, artikel 160 eerste lid en artikel 171 eerste lid, van de Gemeentewet en artikel 3:60, eerste lid van het Burgerlijk Wetboek, te mandateren aan:</text:p>
                <text:list text:style-name="id1-3-2-2-1-2-1-3">
                  <text:list-item text:style-override="id1-3-2-2-1-2-1-3-1">
                    <text:number>•</text:number>
                    <text:p text:style-name="al">de Gemeentesecretaris/Algemeen directeur, en aan </text:p>
                  </text:list-item>
                  <text:list-item text:style-override="id1-3-2-2-1-2-1-3-2">
                    <text:number>•</text:number>
                    <text:p text:style-name="al">de Strategisch Managers II </text:p>
                  </text:list-item>
                </text:list>
              </text:list-item>
              <text:list-item text:style-override="id1-3-2-2-1-2-2">
                <text:number>•</text:number>
                <text:p text:style-name="al">Te bepalen dat het de gemandateerde managers niet is toegestaan om de bij dit besluit aan hen verleende bevoegdheden geheel dan wel gedeeltelijk door te mandateren.</text:p>
              </text:list-item>
              <text:list-item text:style-override="id1-3-2-2-1-2-3">
                <text:number>•</text:number>
                <text:p text:style-name="al">Ter uitoefening van de bevoegdheid tot ondertekenen van de van de uitwerkingen van het ‘beleidskader Informatieveiligheid en Privacy’ op grond van als aanvulling op grond van artikel 4:81 eerste lid en artikel 10:3 eerste lid, van de Algemene wet bestuursrecht, artikel 160 eerste lid en artikel 171 eerste lid, van de Gemeentewet en artikel 3:60, eerste lid van het Burgerlijk Wetboek, een volmacht te verlenen aan: </text:p>
                <text:list text:style-name="id1-3-2-2-1-2-3-3">
                  <text:list-item text:style-override="id1-3-2-2-1-2-3-3-1">
                    <text:number>•</text:number>
                    <text:p text:style-name="al">de Gemeentesecretaris/Algemeen directeur, en aan</text:p>
                  </text:list-item>
                  <text:list-item text:style-override="id1-3-2-2-1-2-3-3-2">
                    <text:number>•</text:number>
                    <text:p text:style-name="al">de Strategisch Managers II </text:p>
                  </text:list-item>
                </text:list>
              </text:list-item>
              <text:list-item text:style-override="id1-3-2-2-1-2-4">
                <text:number>•</text:number>
                <text:p text:style-name="al">Te bepalen dat het de gevolmachtigde managers niet is toegestaan om de bij dit besluit aan hen verleende bevoegdheden geheel dan wel gedeeltelijk over te 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mandatering en volmacht treden in werking met ingang van de dag volgend op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‘Mandaatbesluit en volmacht ondertekening uitwerkingen van het Beleidskader informatieveiligheid en privacy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-11-2020</text:span></text:p>
            <text:p><text:span text:style-name="functie"/></text:p>
            <text:p><text:span text:style-name="functie">Burgemeester en wethouders van de gemeente Waalre, 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M. de Brouwer dr. A.J.W. Boelhouwer</text:span></text:p>
            <text:p><text:span text:style-name="functie"/></text:p>
            <text:p><text:span text:style-name="functie">De burgemeester van de gemeente Waalre, </text:span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dr. A.J.W. Boelhouw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864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4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Bestuur | Organisatie en beleid</meta:user-defined>
    <meta:user-defined meta:name="DC.source">artikel 4:81 van de Algemene wet bestuursrecht]|[1.0:c:BWBR0005537&amp;artikel=4%3A81&amp;g=2020-07-01</meta:user-defined>
    <meta:user-defined meta:name="DC.source">artikel 10:3 van de Algemene wet bestuursrecht]|[1.0:c:BWBR0005537&amp;artikel=10%3A3&amp;g=2020-07-01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DC.source">artikel 60 van Boek 3 van het Burgerlijk Wetboek]|[1.0:c:BWBR0005291&amp;artikel=60&amp;g=2020-01-01</meta:user-defined>
    <meta:user-defined meta:name="OVERHEIDop.referentienummer">109307</meta:user-defined>
    <meta:user-defined meta:name="DCTERMS.alternative">Mandaatbesluit en volmacht ondertekening uitwerkingen van het Beleidskader informatieveiligheid en privacy</meta:user-defined>
    <dc:language>nl</dc:language>
    <meta:user-defined meta:name="OVERHEID.Gemeente/DC.spatial">Waalre</meta:user-defined>
    <meta:user-defined meta:name="DC.title">Mandaatbesluit en volmacht ondertekening van de uitwerkingen van het ‘Beleidskader informatieveiligheid en privacy’ van de gemeente Waalr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41</meta:user-defined>
    <meta:user-defined meta:name="OVERHEIDop.betreftRegeling">CVDR647878_1</meta:user-defined>
    <meta:user-defined meta:name="OVERHEIDop.GmbID/DC.identifier">gmb-2020-328641</meta:user-defined>
    <meta:user-defined meta:name="xs:date/OVERHEIDop.startdatum">2020-12-12</meta:user-defined>
    <meta:user-defined meta:name="OVERHEIDop.versieInformatie"/>
  </office:meta>
</office:document-meta>
</file>