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Rainbouw Wish 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Betreft: Wijziging ondernemingsvorm</text:p>
            <text:p text:style-name="common-al">Voor: Rainbouw Wish Food</text:p>
            <text:p text:style-name="common-al">Locatie: Looierstraat 1a</text:p>
            <text:p text:style-name="common-al">Zaaknummer: 53076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864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4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4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87.106 443973.105</meta:user-defined>
    <meta:user-defined meta:name="DC.title">Gemeente Arnhem - Aanvraag exploitatievergunning, Rainbouw Wish Food</meta:user-defined>
    <meta:user-defined meta:name="OVERHEID.PostcodeHuisnummer/OVERHEIDop.postcodeHuisnummer">6811AT 1</meta:user-defined>
    <meta:user-defined meta:name="OVERHEIDop.straatnaam">Looierstraat</meta:user-defined>
    <meta:user-defined meta:name="OVERHEIDop.woonplaats">Arnhe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40</meta:user-defined>
    <meta:user-defined meta:name="OVERHEIDop.GmbID/DC.identifier">gmb-2020-328640</meta:user-defined>
    <meta:user-defined meta:name="OVERHEIDop.versieInformatie"/>
  </office:meta>
</office:document-meta>
</file>