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Balkbrug Oost no. 1 t/m 63</text:p>
      <text:section text:name="regeling_id1-3-2" text:style-name="regeling">
        <text:section text:name="aanhef_id1-3-2-1" text:style-name="aanhef">
          <text:section text:name="preambule_id1-3-2-1-1" text:style-name="preambule">
            <text:p text:style-name="al">De burgemeester van ’s-Hertogenbosch heeft besloten de omgeving van de Balkbrug Oost, no. 1 t/m 63 aan te wijzen als gebied waar krachtens artikel 151c Gemeentewet cameratoezicht in de openbare ruimte kan plaatsvinden. Het cameratoezicht vindt plaats vanaf de toegangsweg, welke zicht heeft op het wooncomplex. De aanwijzing wordt van kracht op 5 december 2020 en heeft een proeftijd van één half jaar t/m 5 juni 2021. Na deze periode zal bekeken worden of het cameratoezicht verlengd zal worden.</text:p>
          </text:section>
        </text:section>
        <text:section text:name="regeling-tekst_id1-3-2-2" text:style-name="regeling-tekst">
          <text:section text:name="hoofdstuk_id1-3-2-2-1" text:style-name="hoofdstuk">
            <text:p text:style-name="artikel_kop_titel"><text:span text:style-name="label">AANWIJZINGSBESLUIT CAMERATOEZICHT BALKBRUG OOST</text:span> </text:p>
            <text:section text:name="artikel_id1-3-2-2-1-2" text:style-name="artikel">
              <text:p text:style-name="artikel_kop_titel"><text:span text:style-name="artikel_kop_label"/> <text:span text:style-name="artikel_kop_nr"/> </text:p>
              <text:p text:style-name="al"/>
              <text:p text:style-name="al">De burgemeester van ’s-Hertogenbosch,</text:p>
              <text:p text:style-name="al"/>
              <text:p text:style-name="al">overwegende:</text:p>
              <text:p text:style-name="al"/>
              <text:list text:style-name="id1-3-2-2-1-2-7">
                <text:list-item text:style-override="id1-3-2-2-1-2-7-1">
                  <text:number>•</text:number>
                  <text:p text:style-name="al">Dat de burgemeester op grond van artikel 151c van de Gemeentewet en artikel 2:30 van de Algemene plaatselijke verordening ’s-Hertogenbosch 2016 kan besluiten tot plaatsing van (vaste) camera’s voor een bepaalde duur ten behoeve van het toezicht op een openbare plaats.</text:p>
                </text:list-item>
                <text:list-item text:style-override="id1-3-2-2-1-2-7-2">
                  <text:number>•</text:number>
                  <text:p text:style-name="al">Dat de openbare ruimte ter hoogte van het wooncomplex gebruikt wordt als ontmoetingsplaats voor mensen met een verslaving.</text:p>
                </text:list-item>
                <text:list-item text:style-override="id1-3-2-2-1-2-7-3">
                  <text:number>•</text:number>
                  <text:p text:style-name="al">Dat de openbare ruimte door bezoekers van het wooncomplex en/of bewoners verloederd wordt met afval en drugs gerelateerde spullen ( spuiten, zakjes etc.)</text:p>
                </text:list-item>
                <text:list-item text:style-override="id1-3-2-2-1-2-7-4">
                  <text:number>•</text:number>
                  <text:p text:style-name="al">Dat rondom deze locatie incidenten hebben plaatsgevonden die een grote impact hebben gehad op de veiligheid en met name de subjectieve veiligheid van zowel de bewoners ter plaatse als bewoners in de omgeving van het complex.</text:p>
                </text:list-item>
                <text:list-item text:style-override="id1-3-2-2-1-2-7-5">
                  <text:number>•</text:number>
                  <text:p text:style-name="al">Dat door omwonenden van het complex, al geruime hinder en overlast ondervinden van sommige bewoners en bezoekers van het wooncomplex.</text:p>
                </text:list-item>
                <text:list-item text:style-override="id1-3-2-2-1-2-7-6">
                  <text:number>•</text:number>
                  <text:p text:style-name="al">Dat ten aanzien van de problematiek een integrale projectgroep is opgericht en dat er een plan van aanpak is gemaakt.</text:p>
                </text:list-item>
                <text:list-item text:style-override="id1-3-2-2-1-2-7-7">
                  <text:number>•</text:number>
                  <text:p text:style-name="al">Dat cameratoezicht een technische ondersteuning biedt bij het terugdringen van het aantal (gewelds)delicten omdat met cameratoezicht gerichte sturing van politiecapaciteit kan plaatsvinden en cameratoezicht kan dienen als hulpmiddel voor de verantwoordelijke autoriteiten bij het opsporen en vervolgen van daders van strafbare feiten. </text:p>
                </text:list-item>
                <text:list-item text:style-override="id1-3-2-2-1-2-7-8">
                  <text:number>•</text:number>
                  <text:p text:style-name="al">Dat cameratoezicht ondersteuning biedt bij het voorkomen van overlast en van incidenten.</text:p>
                </text:list-item>
                <text:list-item text:style-override="id1-3-2-2-1-2-7-9">
                  <text:number>•</text:number>
                  <text:p text:style-name="al">Dat van cameratoezicht een preventieve werking uitgaat.</text:p>
                </text:list-item>
                <text:list-item text:style-override="id1-3-2-2-1-2-7-10">
                  <text:number>•</text:number>
                  <text:p text:style-name="al">Dat in overleg met en mede op dringend verzoek van de politie in het belang van de handhaving van de openbare orde de noodzaak van cameratoezicht op deze locatie is bepaald.</text:p>
                </text:list-item>
                <text:list-item text:style-override="id1-3-2-2-1-2-7-11">
                  <text:number>•</text:number>
                  <text:p text:style-name="al">Dat het belang van de handhaving van de openbare orde en de daaronder mede te begrijpen bovengenoemde belangen, zwaarder wegen dat het individuele belang van burgers (bescherming van de persoonlijke levenssfeer).</text:p>
                </text:list-item>
                <text:list-item text:style-override="id1-3-2-2-1-2-7-12">
                  <text:number>•</text:number>
                  <text:p text:style-name="al">Dat het cameratoezicht op deze locatie voldoet aan de eisen die artikel 151c van de Gemeentewet stelt aan het instellen van cameratoezicht, kenbaarheid van cameratoezicht, proportionaliteit en subsidiariteit.</text:p>
                </text:list-item>
                <text:list-item text:style-override="id1-3-2-2-1-2-7-13">
                  <text:number>•</text:number>
                  <text:p text:style-name="al">Dat de duur van de aanwijzing en de omvang van het gebied proportioneel zijn in relatie tot het legitieme doel.</text:p>
                </text:list-item>
                <text:list-item text:style-override="id1-3-2-2-1-2-7-14">
                  <text:number>•</text:number>
                  <text:p text:style-name="al">Dat de Lokale Driehoek ’s-Hertogenbosch in kennis is gesteld.</text:p>
                </text:list-item>
              </text:list>
              <text:p text:style-name="al">Gelet op:</text:p>
              <text:list text:style-name="id1-3-2-2-1-2-9">
                <text:list-item text:style-override="id1-3-2-2-1-2-9-1">
                  <text:number>•</text:number>
                  <text:p text:style-name="al">artikel 151c van de Gemeentewet</text:p>
                </text:list-item>
                <text:list-item text:style-override="id1-3-2-2-1-2-9-2">
                  <text:number>•</text:number>
                  <text:p text:style-name="al">artikel 2:30 van de Algemene plaatselijke verordening ’s-Hertogenbosch 2016</text:p>
                </text:list-item>
                <text:list-item text:style-override="id1-3-2-2-1-2-9-3">
                  <text:number>•</text:number>
                  <text:p text:style-name="al">de Wet politiegegevens (Wpg)</text:p>
                </text:list-item>
                <text:list-item text:style-override="id1-3-2-2-1-2-9-4">
                  <text:number>•</text:number>
                  <text:p text:style-name="al">het besluit van de gemeenteraad d.d. 15 september 2016</text:p>
                </text:list-item>
              </text:list>
              <text:p text:style-name="al"/>
              <text:p text:style-name="al">Besluit:</text:p>
              <text:list text:style-name="id1-3-2-2-1-2-12">
                <text:list-item text:style-override="id1-3-2-2-1-2-12-1">
                  <text:number>1.</text:number>
                  <text:p text:style-name="al">Ten behoeve van het houden van toezicht op openbare plaatsen over te gaan tot plaatsing van camera’s Balkbrug Oost 1-t/m 63.</text:p>
                </text:list-item>
                <text:list-item text:style-override="id1-3-2-2-1-2-12-2">
                  <text:number>2.</text:number>
                  <text:p text:style-name="al">De plaatsing van de camera’s te laten voortduren voor een periode van één half jaar.</text:p>
                </text:list-item>
              </text:list>
              <text:p text:style-name="al"/>
              <text:p text:style-name="al"/>
              <text:p text:style-name="al">‘s-Hertogenbosch, 5 december 2020</text:p>
              <text:p text:style-name="al">de burgemeester voornoemd,</text:p>
              <text:p text:style-name="al"/>
              <text:p text:style-name="al">Drs. J.M.L.N. Mikkers</text:p>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63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3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3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TERMS.alternative">Aanwijzingsbesluit cameratoezicht Balkbrug Oost no 1 tm 63</meta:user-defined>
    <dc:language>nl</dc:language>
    <meta:user-defined meta:name="OVERHEID.EPSG28992/DC.spatial">151074.118 415344.37</meta:user-defined>
    <meta:user-defined meta:name="DC.title">Aanwijzingsbesluit cameratoezicht Balkbrug Oost no. 1 t/m 63</meta:user-defined>
    <meta:user-defined meta:name="OVERHEID.PostcodeHuisnummer/OVERHEIDop.postcodeHuisnummer">5236PW 33</meta:user-defined>
    <meta:user-defined meta:name="OVERHEIDop.straatnaam">Balkbrug-Oost</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8635</meta:user-defined>
    <meta:user-defined meta:name="OVERHEIDop.betreftRegeling">CVDR647877_1</meta:user-defined>
    <meta:user-defined meta:name="xs:date/OVERHEIDop.startdatum">2020-12-05</meta:user-defined>
    <meta:user-defined meta:name="xs:date/OVERHEIDop.einddatum">2021-06-05</meta:user-defined>
    <meta:user-defined meta:name="OVERHEIDop.GmbID/DC.identifier">gmb-2020-328635</meta:user-defined>
    <meta:user-defined meta:name="OVERHEIDop.versieInformatie"/>
  </office:meta>
</office:document-meta>
</file>