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gang Lage Ring te Rosmalen, het aanleggen van een water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gang Lage Ring te Rosmalen, het aanleggen van een watergang, aanleggen, WB00056398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6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08.516 414713.419</meta:user-defined>
    <meta:user-defined meta:name="DC.title">watergang Lage Ring te Rosmalen, het aanleggen van een watergang, omgevingsvergunning</meta:user-defined>
    <meta:user-defined meta:name="OVERHEID.PostcodeHuisnummer/OVERHEIDop.postcodeHuisnummer">5245NM 7</meta:user-defined>
    <meta:user-defined meta:name="OVERHEIDop.straatnaam">Kleine Vliet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17</meta:user-defined>
    <meta:user-defined meta:name="OVERHEIDop.GmbID/DC.identifier">gmb-2020-328617</meta:user-defined>
    <meta:user-defined meta:name="OVERHEIDop.versieInformatie"/>
  </office:meta>
</office:document-meta>
</file>