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Maalberg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Maalberg 4, 6042 LX Roermond: plaatsen tuinhuis met overkapping</text:p>
            <text:p text:style-name="common-al"/>
            <text:p text:style-name="common-al">
            <text:span text:style-name="nadrukvet">Registratienummer:</text:span>
          </text:p>
            <text:p text:style-name="common-al">138471-2020</text:p>
            <text:p text:style-name="common-al"/>
            <text:p text:style-name="common-al">
            <text:span text:style-name="nadrukvet">Datum aanvraag:</text:span>
          </text:p>
            <text:p text:style-name="common-al">3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60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0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64.292 356655.143</meta:user-defined>
    <meta:user-defined meta:name="DC.title">Op de Maalberg 4 - Ingediende aanvraag Omgevingsvergunning</meta:user-defined>
    <meta:user-defined meta:name="OVERHEID.PostcodeHuisnummer/OVERHEIDop.postcodeHuisnummer">6042LX 4</meta:user-defined>
    <meta:user-defined meta:name="OVERHEIDop.straatnaam">Op de Maalberg</meta:user-defined>
    <meta:user-defined meta:name="OVERHEIDop.woonplaats">Roermo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608</meta:user-defined>
    <meta:user-defined meta:name="OVERHEIDop.GmbID/DC.identifier">gmb-2020-328608</meta:user-defined>
    <meta:user-defined meta:name="OVERHEIDop.versieInformatie"/>
  </office:meta>
</office:document-meta>
</file>