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oject De Krijgsman, deelplan Kanaalhoven (fase 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december 2020 heeft de gemeente een aanvraag ontvangen voor het bouwen van 28 woningen op locatie Project De Krijgsman, deelplan Kanaalhoven (fase 3) te Muiden. De aanvraag is geregistreerd onder zaaknummer HZ_WABO-20-204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8602</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602</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602</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827.7 482687.46</meta:user-defined>
    <meta:user-defined meta:name="DC.title">Aanvraag omgevingsvergunning Project De Krijgsman, deelplan Kanaalhoven (fase 3) te Muiden</meta:user-defined>
    <meta:user-defined meta:name="OVERHEID.PostcodeHuisnummer/OVERHEIDop.postcodeHuisnummer">1398HE 24</meta:user-defined>
    <meta:user-defined meta:name="OVERHEIDop.straatnaam">Voorlader</meta:user-defined>
    <meta:user-defined meta:name="OVERHEIDop.woonplaats">Muiden</meta:user-defined>
    <meta:user-defined meta:name="DCTERMS.W3CDTF/DCTERMS.available">2020-12-11</meta:user-defined>
    <meta:user-defined meta:name="DCTERMS.W3CDTF/OVERHEIDop.jaargang">2020</meta:user-defined>
    <meta:user-defined meta:name="OVERHEIDop.publicationIssue">328602</meta:user-defined>
    <meta:user-defined meta:name="OVERHEIDop.GmbID/DC.identifier">gmb-2020-328602</meta:user-defined>
    <meta:user-defined meta:name="OVERHEIDop.versieInformatie"/>
  </office:meta>
</office:document-meta>
</file>