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straat 20A, 1165 GV Halfweg, M.J. Smit Beheer B.V., het uitbreiden en wijzigen van een voormalig politiebureau tot groepszorgwoning met 5 wooneenheden, datum besluit: 08-12-2020, zaak 9735885, OLO-nummer: 53239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859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9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9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937 488422</meta:user-defined>
    <meta:user-defined meta:name="DC.title">Verleende omgevingsvergunning, Julianastraat 20A, 1165 GV Halfweg, M.J. Smit Beheer B.V., het uitbreiden en wijzigen van een voormalig politiebureau tot groepszorgwoning met 5 wooneenheden, datum besluit: 08-12-2020, zaak 9735885, OLO-nummer: 5323947.</meta:user-defined>
    <meta:user-defined meta:name="OVERHEID.PostcodeHuisnummer/OVERHEIDop.postcodeHuisnummer">1165GV 20</meta:user-defined>
    <meta:user-defined meta:name="OVERHEIDop.straatnaam">Julianastraat</meta:user-defined>
    <meta:user-defined meta:name="OVERHEIDop.woonplaats">Halfweg</meta:user-defined>
    <meta:user-defined meta:name="DCTERMS.W3CDTF/DCTERMS.available">2020-12-11</meta:user-defined>
    <meta:user-defined meta:name="DCTERMS.W3CDTF/OVERHEIDop.jaargang">2020</meta:user-defined>
    <meta:user-defined meta:name="OVERHEIDop.publicationIssue">328596</meta:user-defined>
    <meta:user-defined meta:name="OVERHEIDop.GmbID/DC.identifier">gmb-2020-328596</meta:user-defined>
    <meta:user-defined meta:name="OVERHEIDop.versieInformatie"/>
  </office:meta>
</office:document-meta>
</file>