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et kappen van een boom, Rijksstraatweg 9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94, Hurdegaryp</text:p>
            <text:p text:style-name="common-al">Olo: 5659989</text:p>
            <text:p text:style-name="common-al">ket kappen van een boom</text:p>
            <text:p text:style-name="common-al">Datum ontvangst: 0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5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95 581431</meta:user-defined>
    <meta:user-defined meta:name="DC.title">Gemeente Tytsjerksteradiel - ontvangen aanvraag omgevingsvergunning, ket kappen van een boom, Rijksstraatweg 94, Hurdegaryp</meta:user-defined>
    <meta:user-defined meta:name="OVERHEID.PostcodeHuisnummer/OVERHEIDop.postcodeHuisnummer">9254DL 94</meta:user-defined>
    <meta:user-defined meta:name="OVERHEIDop.straatnaam">Rijksstraatweg</meta:user-defined>
    <meta:user-defined meta:name="OVERHEIDop.woonplaats">Hurdegary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577</meta:user-defined>
    <meta:user-defined meta:name="OVERHEIDop.GmbID/DC.identifier">gmb-2020-328577</meta:user-defined>
    <meta:user-defined meta:name="OVERHEIDop.versieInformatie"/>
  </office:meta>
</office:document-meta>
</file>