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van Oranjelaan te ’s-Hertogenbosch - Kennisgeving van een melding betreffende grondverzet in verontreinigde grond </text:p>
      <text:section text:name="zakelijke-mededeling_id1-3-2" text:style-name="zakelijke-mededeling">
        <text:section text:name="zakelijke-mededeling-tekst_id1-3-2-1" text:style-name="zakelijke-mededeling-tekst">
          <text:section text:name="tekst_id1-3-2-1-1" text:style-name="tekst">
            <text:p text:style-name="tussenkopcur">Besluit Uniforme Saneringen (BUS) Dossiernummer NB079600010</text:p>
            <text:p text:style-name="common-al">Iemand die van plan is om de bodem te saneren of handelingen te verrichten waardoor een </text:p>
            <text:p text:style-name="common-al">verontreiniging wordt verminderd of verplaatst moet dit, op grond van de Wet bodembescherming, </text:p>
            <text:p text:style-name="common-al">van tevoren melden bij het college. Voor eenvoudige, gelijksoortige saneringen die in korte tijd afgerond kunnen worden is het mogelijk af te wijken van de reguliere procedure. </text:p>
            <text:p text:style-name="common-al"/>
            <text:p text:style-name="common-al">Het college heeft op 18 november 2020 een melding ontvangen van de Antea Group te Oosterhout. De aanleiding is dat er werkzaamheden uitgevoerd worden aan de waterleidingen ter hoogte van Willem van Oranjelaan 5 t/m 11, 32A t/m 40 en 39 t/m 45. Ter plekke is sprake van een grondverontreiniging met PAK’s, cyanide, zink en cadmium. De melding heeft betrekking op het ontgraven, verwijderen en (deels) terugbrengen van verontreinigde grond.</text:p>
            <text:p text:style-name="common-al"/>
            <text:p text:style-name="common-al">De saneerder kan uiterlijk vijf weken na ontvangst van de melding starten met de werkzaamheden, tenzij hij binnen vier weken een schriftelijke mededeling van het college heeft ontvangen, waarin staat dat de melding niet in overeenstemming is met het voornoemde Besluit. Deze mededeling is geen besluit in de zin van artikel 1:3 van de Algemene wet bestuursrecht. Inspraak, ter visielegging, zienswijze, bezwaar en beroep zijn derhalve niet van toepassing op deze mededeling.</text:p>
            <text:p text:style-name="common-al"/>
            <text:p text:style-name="common-al">Belanghebbenden hebben wel de mogelijkheid om het college er op te wijzen dat de voorgenomen sanering niet voldoet aan de eisen van het Besluit. Dit kan tot uiterlijk 30 december 2020. Om de melding in te zien of om uw reactie te geven, kunt u contact opnemen met de afdeling Leefomgeving, telefoon 073-6155761 of mailen naar bodem@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8576</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76</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76</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Natuur en milieu | Organisatie en beleid</meta:user-defined>
    <dc:language>nl</dc:language>
    <meta:user-defined meta:name="OVERHEID.EPSG28992/DC.spatial">148509.096 410313.404</meta:user-defined>
    <meta:user-defined meta:name="DC.title">Willem van Oranjelaan te ’s-Hertogenbosch - Kennisgeving van een melding betreffende grondverzet in verontreinigde grond</meta:user-defined>
    <meta:user-defined meta:name="OVERHEID.PostcodeHuisnummer/OVERHEIDop.postcodeHuisnummer">5211CN 1</meta:user-defined>
    <meta:user-defined meta:name="OVERHEIDop.straatnaam">Willem van Oranjelaan</meta:user-defined>
    <meta:user-defined meta:name="OVERHEIDop.woonplaats">'s-Hertogenbosch</meta:user-defined>
    <meta:user-defined meta:name="DCTERMS.W3CDTF/DCTERMS.available">2020-12-11</meta:user-defined>
    <meta:user-defined meta:name="DCTERMS.W3CDTF/OVERHEIDop.jaargang">2020</meta:user-defined>
    <meta:user-defined meta:name="OVERHEIDop.publicationIssue">328576</meta:user-defined>
    <meta:user-defined meta:name="OVERHEIDop.GmbID/DC.identifier">gmb-2020-328576</meta:user-defined>
    <meta:user-defined meta:name="OVERHEIDop.versieInformatie"/>
  </office:meta>
</office:document-meta>
</file>