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Voltaweg 1: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Voltaweg 1 </text:p>
            <text:p text:style-name="common-al">Project?: het aanleggen van een inrit</text:p>
            <text:p text:style-name="common-al">Ingekomen?: 04-12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856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6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inrit</meta:user-defined>
    <dc:language>nl</dc:language>
    <meta:user-defined meta:name="OVERHEID.EPSG28992/DC.spatial">266301.285221417 489422.728461148</meta:user-defined>
    <meta:user-defined meta:name="DC.title">Gemeente Dinkelland - aanvraag omgevingsvergunning, Denekamp, Voltaweg 1: aanleggen inrit</meta:user-defined>
    <meta:user-defined meta:name="OVERHEID.PostcodeHuisnummer/OVERHEIDop.postcodeHuisnummer">7591AV 11</meta:user-defined>
    <meta:user-defined meta:name="OVERHEIDop.straatnaam">Sombeekweg</meta:user-defined>
    <meta:user-defined meta:name="OVERHEIDop.woonplaats">Denekam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8569</meta:user-defined>
    <meta:user-defined meta:name="OVERHEIDop.GmbID/DC.identifier">gmb-2020-328569</meta:user-defined>
    <meta:user-defined meta:name="OVERHEIDop.versieInformatie"/>
  </office:meta>
</office:document-meta>
</file>