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ntweg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m de aanvraag met zaaknummer HZ_WABO-20-1451 voor het kappen van 2 esdoorns in de voortuin van de woning op locatie Meentweg 6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6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15.14 476161.75</meta:user-defined>
    <meta:user-defined meta:name="DC.title">geweigerde omgevingsvergunning Meentweg 64 te Bussum</meta:user-defined>
    <meta:user-defined meta:name="OVERHEID.PostcodeHuisnummer/OVERHEIDop.postcodeHuisnummer">1405JD 64</meta:user-defined>
    <meta:user-defined meta:name="OVERHEIDop.straatnaam">Meentweg</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565</meta:user-defined>
    <meta:user-defined meta:name="OVERHEIDop.GmbID/DC.identifier">gmb-2020-328565</meta:user-defined>
    <meta:user-defined meta:name="OVERHEIDop.versieInformatie"/>
  </office:meta>
</office:document-meta>
</file>