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65-1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gracht 165-1 1015GH Amsterdam voor het veranderen van de kozijnen in de voorgevel ter hoogte van de eerste verdieping, 29-10-2020.</text:p>
            <text:p text:style-name="common-al">Dossiernummer Z2020-C01805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6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kozijnen in de voorgevel ter hoogte van de eerste verdieping</meta:user-defined>
    <dc:language>nl</dc:language>
    <meta:user-defined meta:name="OVERHEID.EPSG28992/DC.spatial">120825.000090374 488352.000462219</meta:user-defined>
    <meta:user-defined meta:name="DC.title">Aanvraag omgevingsvergunning Brouwersgracht 165-1 1015GH Amsterdam</meta:user-defined>
    <meta:user-defined meta:name="OVERHEID.PostcodeHuisnummer/OVERHEIDop.postcodeHuisnummer">1015GH 165</meta:user-defined>
    <meta:user-defined meta:name="OVERHEIDop.straatnaam">Brouwersgracht</meta:user-defined>
    <meta:user-defined meta:name="OVERHEIDop.woonplaats">Amst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63</meta:user-defined>
    <meta:user-defined meta:name="OVERHEIDop.GmbID/DC.identifier">gmb-2020-328563</meta:user-defined>
    <meta:user-defined meta:name="OVERHEIDop.versieInformatie"/>
  </office:meta>
</office:document-meta>
</file>