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entree om bovenverdieping bereikbaar en bewoonbaar te maken, Van Hattumstraat 2 (zaaknummer 259452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Hattumstraat 2 </text:span>
            <text:span text:style-name="nadrukvet">– </text:span>ontvangen 9 december 2020 voor het realiseren van een entree om de bovenverdieping van de winkel bereikbaar en bewoonbaar te mak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856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6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6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52.737 502849.553</meta:user-defined>
    <meta:user-defined meta:name="DC.title">Aanvraag Omgevingsvergunning, realiseren entree om bovenverdieping bereikbaar en bewoonbaar te maken, Van Hattumstraat 2 (zaaknummer 2594522020)</meta:user-defined>
    <meta:user-defined meta:name="OVERHEID.PostcodeHuisnummer/OVERHEIDop.postcodeHuisnummer">8011MV 2</meta:user-defined>
    <meta:user-defined meta:name="OVERHEIDop.straatnaam">Van Hattumstraat</meta:user-defined>
    <meta:user-defined meta:name="OVERHEIDop.woonplaats">Zwolle</meta:user-defined>
    <meta:user-defined meta:name="DCTERMS.W3CDTF/DCTERMS.available">2020-12-11</meta:user-defined>
    <meta:user-defined meta:name="DCTERMS.W3CDTF/OVERHEIDop.jaargang">2020</meta:user-defined>
    <meta:user-defined meta:name="OVERHEIDop.publicationIssue">328562</meta:user-defined>
    <meta:user-defined meta:name="OVERHEIDop.GmbID/DC.identifier">gmb-2020-328562</meta:user-defined>
    <meta:user-defined meta:name="OVERHEIDop.versieInformatie"/>
  </office:meta>
</office:document-meta>
</file>