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0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0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0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10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0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10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10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10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10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10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10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10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10-2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10-2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10-2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10-2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2-10-2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2-10-2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2-10-2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10-2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2-10-2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2-10-2-3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2-10-2-3-26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2-10-2-3-27">
      <text:list-level-style-number style:num-format="" style:num-prefix="aa." text:level="1" text:start-value="1">
        <style:list-level-properties text:min-label-width="10mm"/>
      </text:list-level-style-number>
      <text:list-level-style-number style:num-format="" style:num-prefix="aa." text:level="2">
        <style:list-level-properties text:min-label-width="10mm" text:space-before="10mm"/>
      </text:list-level-style-number>
    </text:list-style>
    <text:list-style style:name="id1-3-2-2-2-10-2-3-28">
      <text:list-level-style-number style:num-format="" style:num-prefix="bb." text:level="1" text:start-value="2">
        <style:list-level-properties text:min-label-width="10mm"/>
      </text:list-level-style-number>
      <text:list-level-style-number style:num-format="" style:num-prefix="bb." text:level="2">
        <style:list-level-properties text:min-label-width="10mm" text:space-before="10mm"/>
      </text:list-level-style-number>
    </text:list-style>
    <text:list-style style:name="id1-3-2-2-2-10-2-3-29">
      <text:list-level-style-number style:num-format="" style:num-prefix="cc." text:level="1" text:start-value="3">
        <style:list-level-properties text:min-label-width="10mm"/>
      </text:list-level-style-number>
      <text:list-level-style-number style:num-format="" style:num-prefix="cc." text:level="2">
        <style:list-level-properties text:min-label-width="10mm" text:space-before="10mm"/>
      </text:list-level-style-number>
    </text:list-style>
    <text:list-style style:name="id1-3-2-2-2-10-2-3-30">
      <text:list-level-style-number style:num-format="" style:num-prefix="dd." text:level="1" text:start-value="4">
        <style:list-level-properties text:min-label-width="10mm"/>
      </text:list-level-style-number>
      <text:list-level-style-number style:num-format="" style:num-prefix="dd." text:level="2">
        <style:list-level-properties text:min-label-width="10mm" text:space-before="10mm"/>
      </text:list-level-style-number>
    </text:list-style>
    <text:list-style style:name="id1-3-2-2-2-10-2-3-31">
      <text:list-level-style-number style:num-format="" style:num-prefix="ee." text:level="1" text:start-value="5">
        <style:list-level-properties text:min-label-width="10mm"/>
      </text:list-level-style-number>
      <text:list-level-style-number style:num-format="" style:num-prefix="ee." text:level="2">
        <style:list-level-properties text:min-label-width="10mm" text:space-before="10mm"/>
      </text:list-level-style-number>
    </text:list-style>
    <text:list-style style:name="id1-3-2-2-2-10-2-3-32">
      <text:list-level-style-number style:num-format="" style:num-prefix="ff." text:level="1" text:start-value="6">
        <style:list-level-properties text:min-label-width="10mm"/>
      </text:list-level-style-number>
      <text:list-level-style-number style:num-format="" style:num-prefix="ff." text:level="2">
        <style:list-level-properties text:min-label-width="10mm" text:space-before="10mm"/>
      </text:list-level-style-number>
    </text:list-style>
    <text:list-style style:name="id1-3-2-2-2-10-2-3-33">
      <text:list-level-style-number style:num-format="" style:num-prefix="gg." text:level="1" text:start-value="7">
        <style:list-level-properties text:min-label-width="10mm"/>
      </text:list-level-style-number>
      <text:list-level-style-number style:num-format="" style:num-prefix="gg." text:level="2">
        <style:list-level-properties text:min-label-width="10mm" text:space-before="10mm"/>
      </text:list-level-style-number>
    </text:list-style>
    <text:list-style style:name="id1-3-2-2-2-10-2-3-34">
      <text:list-level-style-number style:num-format="" style:num-prefix="hh." text:level="1" text:start-value="8">
        <style:list-level-properties text:min-label-width="10mm"/>
      </text:list-level-style-number>
      <text:list-level-style-number style:num-format="" style:num-prefix="hh." text:level="2">
        <style:list-level-properties text:min-label-width="10mm" text:space-before="10mm"/>
      </text:list-level-style-number>
    </text:list-style>
    <text:list-style style:name="id1-3-2-2-2-10-2-3-3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10-2-3-36">
      <text:list-level-style-number style:num-format="" style:num-prefix="jj." text:level="1" text:start-value="10">
        <style:list-level-properties text:min-label-width="10mm"/>
      </text:list-level-style-number>
      <text:list-level-style-number style:num-format="" style:num-prefix="jj." text:level="2">
        <style:list-level-properties text:min-label-width="10mm" text:space-before="10mm"/>
      </text:list-level-style-number>
    </text:list-style>
    <text:list-style style:name="id1-3-2-2-2-10-2-3-37">
      <text:list-level-style-number style:num-format="" style:num-prefix="kk." text:level="1" text:start-value="11">
        <style:list-level-properties text:min-label-width="10mm"/>
      </text:list-level-style-number>
      <text:list-level-style-number style:num-format="" style:num-prefix="kk." text:level="2">
        <style:list-level-properties text:min-label-width="10mm" text:space-before="10mm"/>
      </text:list-level-style-number>
    </text:list-style>
    <text:list-style style:name="id1-3-2-2-2-10-2-3-38">
      <text:list-level-style-number style:num-format="" style:num-prefix="ll." text:level="1" text:start-value="12">
        <style:list-level-properties text:min-label-width="10mm"/>
      </text:list-level-style-number>
      <text:list-level-style-number style:num-format="" style:num-prefix="ll." text:level="2">
        <style:list-level-properties text:min-label-width="10mm" text:space-before="10mm"/>
      </text:list-level-style-number>
    </text:list-style>
    <text:list-style style:name="id1-3-2-2-2-10-2-3-39">
      <text:list-level-style-number style:num-format="" style:num-prefix="mm." text:level="1" text:start-value="13">
        <style:list-level-properties text:min-label-width="10mm"/>
      </text:list-level-style-number>
      <text:list-level-style-number style:num-format="" style:num-prefix="mm." text:level="2">
        <style:list-level-properties text:min-label-width="10mm" text:space-before="10mm"/>
      </text:list-level-style-number>
    </text:list-style>
    <text:list-style style:name="id1-3-2-2-2-10-2-3-40">
      <text:list-level-style-number style:num-format="" style:num-prefix="nn." text:level="1" text:start-value="14">
        <style:list-level-properties text:min-label-width="10mm"/>
      </text:list-level-style-number>
      <text:list-level-style-number style:num-format="" style:num-prefix="nn." text:level="2">
        <style:list-level-properties text:min-label-width="10mm" text:space-before="10mm"/>
      </text:list-level-style-number>
    </text:list-style>
    <text:list-style style:name="id1-3-2-2-2-10-2-3-41">
      <text:list-level-style-number style:num-format="" style:num-prefix="oo." text:level="1" text:start-value="15">
        <style:list-level-properties text:min-label-width="10mm"/>
      </text:list-level-style-number>
      <text:list-level-style-number style:num-format="" style:num-prefix="oo." text:level="2">
        <style:list-level-properties text:min-label-width="10mm" text:space-before="10mm"/>
      </text:list-level-style-number>
    </text:list-style>
    <text:list-style style:name="id1-3-2-2-2-10-2-3-42">
      <text:list-level-style-number style:num-format="" style:num-prefix="pp." text:level="1" text:start-value="16">
        <style:list-level-properties text:min-label-width="10mm"/>
      </text:list-level-style-number>
      <text:list-level-style-number style:num-format="" style:num-prefix="pp." text:level="2">
        <style:list-level-properties text:min-label-width="10mm" text:space-before="10mm"/>
      </text:list-level-style-number>
    </text:list-style>
    <text:list-style style:name="id1-3-2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Vijfheerenlanden houdende nadere regels omtrent waarderingssubsidies voor Kunst &amp; Cultuur (Nadere regels waarderingssubsidies Kunst &amp; Cultuur gemeente Vijfheerenlande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de Algemene Subsidieverordening gemeente Vijfheerenlanden 2020 stelt het college de volgende nadere regels vast,</text:p>
            <text:p text:style-name="al">Nadere regels waarderingssubsidies Kunst &amp; Cultuur gemeente Vijfheerenlanden 2020.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Definities</text:p>
              <text:list text:style-name="id1-3-2-2-1-2-2">
                <text:list-item text:style-override="id1-3-2-2-1-2-2">
                  <text:number>1.</text:number>
                  <text:p text:style-name="al">Waarderingssubsidie: een subsidie die verstrekt wordt voor het uitvoeren van activiteiten, zonder dat de subsidie per se een directe relatie heeft met de hoogte van de kosten van de activiteiten. </text:p>
                </text:list-item>
                <text:list-item text:style-override="id1-3-2-2-1-2-3">
                  <text:number>2.</text:number>
                  <text:p text:style-name="al">Verordening: Algemene Subsidieverordening gemeente Vijfheerenlanden 2020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Reikwijdte</text:p>
              <text:p text:style-name="al">Deze nadere regels zijn van toepassing op aanvragen voor een waarderingssubsidie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Aanvraag van een waarderingssubsidie</text:p>
              <text:list text:style-name="id1-3-2-2-1-4-2">
                <text:list-item text:style-override="id1-3-2-2-1-4-2">
                  <text:number>1.</text:number>
                  <text:p text:style-name="al">In afwijking van artikel 10 (aanvraag van een subsidie), lid 2 en 3 van de Verordening dienen bij een eerste aanvraag voor een waarderingssubsidie de volgende stukken overlegd te worden:</text:p>
                  <text:list text:style-name="id1-3-2-2-1-4-2-3">
                    <text:list-item text:style-override="id1-3-2-2-1-4-2-3-1">
                      <text:number>a.</text:number>
                      <text:p text:style-name="al">de meest recente statuten, het huishoudelijk reglement en een uittreksel uit het register van de Kamer van Koophandel waaruit de bestuurssamenstelling (indien van toepassing) blijkt;</text:p>
                    </text:list-item>
                    <text:list-item text:style-override="id1-3-2-2-1-4-2-3-2">
                      <text:number>b.</text:number>
                      <text:p text:style-name="al">een beschrijving van de activiteiten;</text:p>
                    </text:list-item>
                    <text:list-item text:style-override="id1-3-2-2-1-4-2-3-3">
                      <text:number>c.</text:number>
                      <text:p text:style-name="al">een begroting over het komende kalenderjaar.</text:p>
                    </text:list-item>
                  </text:list>
                </text:list-item>
                <text:list-item text:style-override="id1-3-2-2-1-4-3">
                  <text:number>2.</text:number>
                  <text:p text:style-name="al">Bij volgende aanvragen kan worden volstaan met een beschrijving van de activiteiten, tenzij voor specifieke subsidies in deze regeling anders is bepaald:</text:p>
                </text:list-item>
                <text:list-item text:style-override="id1-3-2-2-1-4-4">
                  <text:number>3.</text:number>
                  <text:p text:style-name="al">In afwijking van artikel 10 lid 1 sub b kunnen de subsidieaanvragen voor het jaar 2021 tot 31 december 2020 worden ingediend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Verlenen en vaststellen van een waarderingssubsidie tot en met een bedrag van € 5.000</text:p>
              <text:p text:style-name="al">In afwijking van artikel 13 van de Verordening wordt een waarderingssubsidie tot en met een bedrag van € 5.000 gelijktijdig met de verlening vastgesteld. 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Subsidiecriteria</text:p>
              <text:list text:style-name="id1-3-2-2-1-6-2">
                <text:list-item text:style-override="id1-3-2-2-1-6-2">
                  <text:number>1.</text:number>
                  <text:p text:style-name="al">De activiteit waarvoor subsidie wordt aangevraagd: </text:p>
                  <text:list text:style-name="id1-3-2-2-1-6-2-3">
                    <text:list-item text:style-override="id1-3-2-2-1-6-2-3-1">
                      <text:number>a.</text:number>
                      <text:p text:style-name="al">heeft een meerwaarde voor de Vijfheerenlandse samenleving;</text:p>
                    </text:list-item>
                    <text:list-item text:style-override="id1-3-2-2-1-6-2-3-2">
                      <text:number>b.</text:number>
                      <text:p text:style-name="al">staat in beginsel open voor alle Vijfheerenlandse inwoners, tenzij in deze regeling een leeftijdscategorie of specifieke doelgroep is aangeduid. </text:p>
                    </text:list-item>
                  </text:list>
                </text:list-item>
                <text:list-item text:style-override="id1-3-2-2-1-6-3">
                  <text:number>2.</text:number>
                  <text:p text:style-name="al">Subsidieaanvragen dienen aantoonbaar bij te dragen aan het verbeteren van het culturele klimaat in Vijfheerenlanden door activiteiten te organiseren in één van de volgende hoofdcategorieen binnen Kunst &amp; Cultuur, zoals gedefinieerd in hoofdstuk 2, artikel 7: </text:p>
                  <text:list text:style-name="id1-3-2-2-1-6-3-3">
                    <text:list-item text:style-override="id1-3-2-2-1-6-3-3-1">
                      <text:number>a.</text:number>
                      <text:p text:style-name="al">Amateurkunst en kunsteducatie.</text:p>
                    </text:list-item>
                    <text:list-item text:style-override="id1-3-2-2-1-6-3-3-2">
                      <text:number>b.</text:number>
                      <text:p text:style-name="al">Podiumkunsten.</text:p>
                    </text:list-item>
                    <text:list-item text:style-override="id1-3-2-2-1-6-3-3-3">
                      <text:number>c.</text:number>
                      <text:p text:style-name="al">Film.</text:p>
                    </text:list-item>
                    <text:list-item text:style-override="id1-3-2-2-1-6-3-3-4">
                      <text:number>d.</text:number>
                      <text:p text:style-name="al">Media en letteren.</text:p>
                    </text:list-item>
                    <text:list-item text:style-override="id1-3-2-2-1-6-3-3-5">
                      <text:number>e.</text:number>
                      <text:p text:style-name="al">Cultureel erfgoed.</text:p>
                    </text:list-item>
                    <text:list-item text:style-override="id1-3-2-2-1-6-3-3-6">
                      <text:number>f.</text:number>
                      <text:p text:style-name="al">Beeldende kunst en bouwkunst.</text:p>
                    </text:list-item>
                    <text:list-item text:style-override="id1-3-2-2-1-6-3-3-7">
                      <text:number>g.</text:number>
                      <text:p text:style-name="al">Festivals.</text:p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Kunst &amp; Cultuur</text:p>
            <text:section text:name="artikel_id1-3-2-2-2-2" text:style-name="artikel">
              <text:p text:style-name="artikel_kop_titel"><text:span text:style-name="artikel_kop_label">Artikel</text:span> <text:span text:style-name="artikel_kop_nr">6</text:span> Definities</text:p>
              <text:list text:style-name="id1-3-2-2-2-2-2">
                <text:list-item text:style-override="id1-3-2-2-2-2-2">
                  <text:number>1.</text:number>
                  <text:p text:style-name="al">Het beleidsthema Kunst &amp; Cultuur is verdeeld over 7 hoofdcategorieën (VNG-ringmodel):</text:p>
                  <text:list text:style-name="id1-3-2-2-2-2-2-3">
                    <text:list-item text:style-override="id1-3-2-2-2-2-2-3-1">
                      <text:number>a.</text:number>
                      <text:p text:style-name="al">Amateurkunst en kunsteducatie.</text:p>
                    </text:list-item>
                    <text:list-item text:style-override="id1-3-2-2-2-2-2-3-2">
                      <text:number>b.</text:number>
                      <text:p text:style-name="al">Podiumkunsten.</text:p>
                    </text:list-item>
                    <text:list-item text:style-override="id1-3-2-2-2-2-2-3-3">
                      <text:number>c.</text:number>
                      <text:p text:style-name="al">Film.</text:p>
                    </text:list-item>
                    <text:list-item text:style-override="id1-3-2-2-2-2-2-3-4">
                      <text:number>d.</text:number>
                      <text:p text:style-name="al">Media en letteren.</text:p>
                    </text:list-item>
                    <text:list-item text:style-override="id1-3-2-2-2-2-2-3-5">
                      <text:number>e.</text:number>
                      <text:p text:style-name="al">Cultureel erfgoed.</text:p>
                    </text:list-item>
                    <text:list-item text:style-override="id1-3-2-2-2-2-2-3-6">
                      <text:number>f.</text:number>
                      <text:p text:style-name="al">Beeldende kunst en bouwkunst.</text:p>
                    </text:list-item>
                    <text:list-item text:style-override="id1-3-2-2-2-2-2-3-7">
                      <text:number>g.</text:number>
                      <text:p text:style-name="al">Festivals.</text:p>
                    </text:list-item>
                  </text:list>
                </text:list-item>
                <text:list-item text:style-override="id1-3-2-2-2-2-3">
                  <text:number>2.</text:number>
                  <text:p text:style-name="al">Spelend lid: leden niet zijnde rustende leden en of donateurs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7</text:span> Subsidiabele activiteiten</text:p>
              <text:p text:style-name="al">De ambitie is om culturele activiteiten te promoten en samen met betrokken partners mede te ontwikkelen in alle zeven categorieen zoals genoemd in artikel 6 lid 1. </text:p>
              <text:p text:style-name="al">Dit betekent dat activiteiten in alle 7 categorieen in aanmerking kunnen komen voor subsidie:</text:p>
              <text:list text:style-name="id1-3-2-2-2-3-4">
                <text:list-item text:style-override="id1-3-2-2-2-3-4-1">
                  <text:number>1.</text:number>
                  <text:p text:style-name="al">
                  <text:span text:style-name="nadrukondlijn">Amateurkunst en Kunsteducatie</text:span>: Activiteiten van amateurkunstverenigingen; Cultuureducatie op en na scholen; Pluriform cursusaanbod; Lespunt of instelling voor Kunsteducatie.</text:p>
                </text:list-item>
                <text:list-item text:style-override="id1-3-2-2-2-3-4-2">
                  <text:number>2.</text:number>
                  <text:p text:style-name="al">
                  <text:span text:style-name="nadrukondlijn">Beeldende Kunst en Bouwkunst</text:span>: Architectuur; Vormgeving Openbare Ruimte; Tentoonstellingsruimte; Kunstuitleen; Aankoop kunst; Kunstenaarsbeleid; Ateliers cq. Creatieve broedplaatsen; Individuele subsidies aan kunstenaars en amateurkunstenaars; Opdrachten; Kunstenaarsinitiatieven; Centrum Beeldende Kunst.</text:p>
                </text:list-item>
                <text:list-item text:style-override="id1-3-2-2-2-3-4-3">
                  <text:number>3.</text:number>
                  <text:p text:style-name="al">
                  <text:span text:style-name="nadrukondlijn">Cultureel Erfgoed</text:span>: Monumenten; Oudheidkamer; Archieven; Archeologie; Museum Moderne Kunst; Natuur- of Cultuurhistorisch Museum.</text:p>
                </text:list-item>
                <text:list-item text:style-override="id1-3-2-2-2-3-4-4">
                  <text:number>4.</text:number>
                  <text:p text:style-name="al">
                  <text:span text:style-name="nadrukondlijn">Media &amp; Letteren</text:span>: Lokale televisie; Lokale radio-omroep; Openbare Bibliotheek; Literaire Activiteiten; Beurzen/opdrachten/prijzen voor schrijvers en dichters; Stadsdichter.</text:p>
                </text:list-item>
                <text:list-item text:style-override="id1-3-2-2-2-3-4-5">
                  <text:number>5.</text:number>
                  <text:p text:style-name="al">
                  <text:span text:style-name="nadrukondlijn">Film</text:span>: Incidentele filmvertoningen; Kleinere filmvertoners; Theater voor de artistieke waardevolle film.</text:p>
                </text:list-item>
                <text:list-item text:style-override="id1-3-2-2-2-3-4-6">
                  <text:number>6.</text:number>
                  <text:p text:style-name="al">
                  <text:span text:style-name="nadrukondlijn">Podiumkunsten</text:span>: Oefenruimten; Kamermuziek; Koren; Uitvoeringen voor de jeugd; Multifunctionele accomodatie; Jazz/Poppodium; Kernpodium Popmuziek; Danstheater; Concertzaal; Kleine zaal; Schouwburg; Theater; Theaterwerkplaats; Theatergezelschappen; Muziekverenigingen.</text:p>
                </text:list-item>
                <text:list-item text:style-override="id1-3-2-2-2-3-4-7">
                  <text:number>7.</text:number>
                  <text:p text:style-name="al">
                  <text:span text:style-name="nadrukondlijn">Festivals</text:span>
                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8</text:span> Aanvullende subsidiecriteria</text:p>
              <text:list text:style-name="id1-3-2-2-2-4-2">
                <text:list-item text:style-override="id1-3-2-2-2-4-2">
                  <text:number>1.</text:number>
                  <text:p text:style-name="al">Om voor subsidie als bedoeld in artikel 7 in aanmerking te komen wordt, in aanvulling op het in artikel 3 en artikel 6 bepaalde, voldaan aan de volgende aanvullende criteria:</text:p>
                  <text:list text:style-name="id1-3-2-2-2-4-2-3">
                    <text:list-item text:style-override="id1-3-2-2-2-4-2-3-1">
                      <text:number>a.</text:number>
                      <text:p text:style-name="al">de activiteit waarvoor subsidie wordt aangevraagd, is primair gericht op presentatie in Vijfheerenlanden;</text:p>
                    </text:list-item>
                    <text:list-item text:style-override="id1-3-2-2-2-4-2-3-2">
                      <text:number>b.</text:number>
                      <text:p text:style-name="al">de gesubsidieerde activiteit wordt zo breed mogelijk aan de beschikbare media bekend gemaakt om een zo groot en breed mogelijk publiek te bereiken.</text:p>
                    </text:list-item>
                  </text:list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10</text:span> Verdeelregel zangverenigingen en koren</text:p>
              <text:list text:style-name="id1-3-2-2-2-5-2">
                <text:list-item text:style-override="id1-3-2-2-2-5-2">
                  <text:number>1.</text:number>
                  <text:p text:style-name="al">Alle tijdig ingediende aanvragen die voldoen aan de subsidiecriteria maken aanspraak op een subsidie met een maximum van € 500,00 per zangvereniging of koor per kalenderjaar. </text:p>
                </text:list-item>
              </text:list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11</text:span> Verdeelregel historische verenigingen</text:p>
              <text:list text:style-name="id1-3-2-2-2-6-2">
                <text:list-item text:style-override="id1-3-2-2-2-6-2">
                  <text:number>1.</text:number>
                  <text:p text:style-name="al">Alle tijdig ingediende aanvragen die voldoen aan de subsidiecriteria maken aanspraak op een subsidie met een maximum van € 500,00 per historische vereniging per kalenderjaar.</text:p>
                </text:list-item>
              </text:list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12</text:span> Oranjeverenigingen Vijfheerenlanden</text:p>
              <text:list text:style-name="id1-3-2-2-2-7-2">
                <text:list-item text:style-override="id1-3-2-2-2-7-2">
                  <text:number>1.</text:number>
                  <text:p text:style-name="al">Alle tijdig ingediende aanvragen die voldoen aan de subsidiecriteria maken aanspraak op een subsidie met een maximum van € 900,00 per vereniging per kalenderjaar.</text:p>
                </text:list-item>
              </text:list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13</text:span> Vijfjaarlijkse feestweek oranjeverenigingen Vijfheerenlanden</text:p>
              <text:p text:style-name="al">Voor het organiseren van een vijfjaarlijkse feestweek krijgen de oranjeverenigingen een vast bedrag van € 2.000,00 in het jaar van de uitvoering van de feestweek. </text:p>
            </text:section>
            <text:section text:name="artikel_id1-3-2-2-2-9" text:style-name="artikel">
              <text:p text:style-name="artikel_kop_titel"><text:span text:style-name="artikel_kop_label">Artikel</text:span> <text:span text:style-name="artikel_kop_nr">14</text:span> Stichting 30-45 Leerdam</text:p>
              <text:p text:style-name="al">De stichting 3045 uit Leerdam ontvangt een vast bedrag van € 8.000,00 voor hun activiteiten.</text:p>
            </text:section>
            <text:section text:name="artikel_id1-3-2-2-2-10" text:style-name="artikel">
              <text:p text:style-name="artikel_kop_titel"><text:span text:style-name="artikel_kop_label">Artikel</text:span> <text:span text:style-name="artikel_kop_nr">15</text:span> Overige culturele activiteiten</text:p>
              <text:list text:style-name="id1-3-2-2-2-10-2">
                <text:list-item text:style-override="id1-3-2-2-2-10-2">
                  <text:number>1.</text:number>
                  <text:p text:style-name="al">Alle tijdig, in dit lid genoemde organisaties, ingediende aanvragen maken jaarlijks aanspraak op het daarbij genoemde subsidie bedrag:</text:p>
                  <text:list text:style-name="id1-3-2-2-2-10-2-3">
                    <text:list-item text:style-override="id1-3-2-2-2-10-2-3-1">
                      <text:number>a.</text:number>
                      <text:p text:style-name="al">Postzegelvereniging “De Posthoorn” € 150</text:p>
                    </text:list-item>
                    <text:list-item text:style-override="id1-3-2-2-2-10-2-3-2">
                      <text:number>b.</text:number>
                      <text:p text:style-name="al">Stichting orgelconcours € 150</text:p>
                    </text:list-item>
                    <text:list-item text:style-override="id1-3-2-2-2-10-2-3-3">
                      <text:number>c.</text:number>
                      <text:p text:style-name="al">Toneelvereniging La Troupe € 1.500</text:p>
                    </text:list-item>
                    <text:list-item text:style-override="id1-3-2-2-2-10-2-3-4">
                      <text:number>d.</text:number>
                      <text:p text:style-name="al">Algemene Toneelvereniging Ameide € 1.500</text:p>
                    </text:list-item>
                    <text:list-item text:style-override="id1-3-2-2-2-10-2-3-5">
                      <text:number>e.</text:number>
                      <text:p text:style-name="al">Vereniging Beeldende Kunstenaars € 2.000</text:p>
                    </text:list-item>
                    <text:list-item text:style-override="id1-3-2-2-2-10-2-3-6">
                      <text:number>f.</text:number>
                      <text:p text:style-name="al">Open Atelier Route Leerdam € 1.000</text:p>
                    </text:list-item>
                    <text:list-item text:style-override="id1-3-2-2-2-10-2-3-7">
                      <text:number>g.</text:number>
                      <text:p text:style-name="al">Schoonrewoerd Binnenste buiten open deurroute € 500</text:p>
                    </text:list-item>
                    <text:list-item text:style-override="id1-3-2-2-2-10-2-3-8">
                      <text:number>h.</text:number>
                      <text:p text:style-name="al">St. Sint Martinus en Sint Anthonius Gilde € 300</text:p>
                    </text:list-item>
                    <text:list-item text:style-override="id1-3-2-2-2-10-2-3-9">
                      <text:number>i.</text:number>
                      <text:p text:style-name="al">Stichting Glasstadmars € 900</text:p>
                    </text:list-item>
                    <text:list-item text:style-override="id1-3-2-2-2-10-2-3-10">
                      <text:number>j.</text:number>
                      <text:p text:style-name="al">Stichting Masa depan, Pasar Malam € 7.000</text:p>
                    </text:list-item>
                    <text:list-item text:style-override="id1-3-2-2-2-10-2-3-11">
                      <text:number>k.</text:number>
                      <text:p text:style-name="al">Stichting Kunst en Cultuur basissubsidie € 4.000</text:p>
                    </text:list-item>
                    <text:list-item text:style-override="id1-3-2-2-2-10-2-3-12">
                      <text:number>l.</text:number>
                      <text:p text:style-name="al">Stichting Vier het Leven € 400</text:p>
                    </text:list-item>
                    <text:list-item text:style-override="id1-3-2-2-2-10-2-3-13">
                      <text:number>m.</text:number>
                      <text:p text:style-name="al">Stichting Leerdams Kunstenaarscollectief € 500</text:p>
                    </text:list-item>
                    <text:list-item text:style-override="id1-3-2-2-2-10-2-3-14">
                      <text:number>n.</text:number>
                      <text:p text:style-name="al">Stichting GO (Stadspodium GO) € 20.000</text:p>
                    </text:list-item>
                    <text:list-item text:style-override="id1-3-2-2-2-10-2-3-15">
                      <text:number>o.</text:number>
                      <text:p text:style-name="al">Stichting Cultuur en Theater Vianen € 29.000</text:p>
                    </text:list-item>
                    <text:list-item text:style-override="id1-3-2-2-2-10-2-3-16">
                      <text:number>p.</text:number>
                      <text:p text:style-name="al">Kunstcentraal (bijdrage CMK) € 42.500</text:p>
                    </text:list-item>
                    <text:list-item text:style-override="id1-3-2-2-2-10-2-3-17">
                      <text:number>q.</text:number>
                      <text:p text:style-name="al">Kunstcentraal (bijdrage Kunstmenu) € 16.000</text:p>
                    </text:list-item>
                    <text:list-item text:style-override="id1-3-2-2-2-10-2-3-18">
                      <text:number>r.</text:number>
                      <text:p text:style-name="al">Muziekschool Vijfheerenlanden € 13.200</text:p>
                    </text:list-item>
                    <text:list-item text:style-override="id1-3-2-2-2-10-2-3-19">
                      <text:number>s.</text:number>
                      <text:p text:style-name="al">Slagwerkfestival € 2.500</text:p>
                    </text:list-item>
                    <text:list-item text:style-override="id1-3-2-2-2-10-2-3-20">
                      <text:number>t.</text:number>
                      <text:p text:style-name="al">Film &amp; Food Vianen € 1.500</text:p>
                    </text:list-item>
                    <text:list-item text:style-override="id1-3-2-2-2-10-2-3-21">
                      <text:number>u.</text:number>
                      <text:p text:style-name="al">Kerntheater Vijfheerenlanden € 25.000</text:p>
                    </text:list-item>
                    <text:list-item text:style-override="id1-3-2-2-2-10-2-3-22">
                      <text:number>v.</text:number>
                      <text:p text:style-name="al">Toneelroute Vianen € 5.000</text:p>
                    </text:list-item>
                    <text:list-item text:style-override="id1-3-2-2-2-10-2-3-23">
                      <text:number>w.</text:number>
                      <text:p text:style-name="al">Muziekver. DES Everdingen € 2.215</text:p>
                    </text:list-item>
                    <text:list-item text:style-override="id1-3-2-2-2-10-2-3-24">
                      <text:number>x.</text:number>
                      <text:p text:style-name="al">Muziekvereniging Excelsior Hagestein € 2.798</text:p>
                    </text:list-item>
                    <text:list-item text:style-override="id1-3-2-2-2-10-2-3-25">
                      <text:number>y.</text:number>
                      <text:p text:style-name="al">Muziekvereniging Excelsior Vianen € 4.022</text:p>
                    </text:list-item>
                    <text:list-item text:style-override="id1-3-2-2-2-10-2-3-26">
                      <text:number>z.</text:number>
                      <text:p text:style-name="al">Mallet Percussion Band The Survivors € 1.049</text:p>
                    </text:list-item>
                    <text:list-item text:style-override="id1-3-2-2-2-10-2-3-27">
                      <text:number>aa.</text:number>
                      <text:p text:style-name="al">Chr. Muziekver. De Bazuin Leerdam € 1.750</text:p>
                    </text:list-item>
                    <text:list-item text:style-override="id1-3-2-2-2-10-2-3-28">
                      <text:number>bb.</text:number>
                      <text:p text:style-name="al">Kon. Sted. Muziekver. Kunstliefde&amp;Vriendschap € 1.750</text:p>
                    </text:list-item>
                    <text:list-item text:style-override="id1-3-2-2-2-10-2-3-29">
                      <text:number>cc.</text:number>
                      <text:p text:style-name="al">Stedelijke Harmonie Aurora Leerdam € 1.750</text:p>
                    </text:list-item>
                    <text:list-item text:style-override="id1-3-2-2-2-10-2-3-30">
                      <text:number>dd.</text:number>
                      <text:p text:style-name="al">Accordeonvereniging Avanti € 717</text:p>
                    </text:list-item>
                    <text:list-item text:style-override="id1-3-2-2-2-10-2-3-31">
                      <text:number>ee.</text:number>
                      <text:p text:style-name="al">Muziekvereniging Euphonia Meerkerk € 2.288</text:p>
                    </text:list-item>
                    <text:list-item text:style-override="id1-3-2-2-2-10-2-3-32">
                      <text:number>ff.</text:number>
                      <text:p text:style-name="al">Muziekvereniging Ameide’s Fanfare Korps € 2.736</text:p>
                    </text:list-item>
                    <text:list-item text:style-override="id1-3-2-2-2-10-2-3-33">
                      <text:number>gg.</text:number>
                      <text:p text:style-name="al">Muziekonderwijs op Scholen Zederik </text:p>
                      <text:p text:style-name="al">(Eben Hazer, PCPO Trivia, Stichting O2A5) € 9.000</text:p>
                    </text:list-item>
                    <text:list-item text:style-override="id1-3-2-2-2-10-2-3-34">
                      <text:number>hh.</text:number>
                      <text:p text:style-name="al">Muziekonderwijs Op Basisscholen Leerdam </text:p>
                      <text:p text:style-name="al">(Aurora, Kunstliefde&amp;Vriendschap en De Bazuin) € 20.000 </text:p>
                    </text:list-item>
                    <text:list-item text:style-override="id1-3-2-2-2-10-2-3-35">
                      <text:number>ii.</text:number>
                      <text:p text:style-name="al">Vijfheerenlanden on stage € 400</text:p>
                    </text:list-item>
                    <text:list-item text:style-override="id1-3-2-2-2-10-2-3-36">
                      <text:number>jj.</text:number>
                      <text:p text:style-name="al">Stichting Muziek tussen de Rivieren € 750</text:p>
                    </text:list-item>
                    <text:list-item text:style-override="id1-3-2-2-2-10-2-3-37">
                      <text:number>kk.</text:number>
                      <text:p text:style-name="al">Volksdansvereniging Chadasha € 950</text:p>
                    </text:list-item>
                    <text:list-item text:style-override="id1-3-2-2-2-10-2-3-38">
                      <text:number>ll.</text:number>
                      <text:p text:style-name="al">Stichting De Kunstplaats € 6.000</text:p>
                    </text:list-item>
                    <text:list-item text:style-override="id1-3-2-2-2-10-2-3-39">
                      <text:number>mm.</text:number>
                      <text:p text:style-name="al">Werkgroep KIOR € 3.000</text:p>
                    </text:list-item>
                    <text:list-item text:style-override="id1-3-2-2-2-10-2-3-40">
                      <text:number>nn.</text:number>
                      <text:p text:style-name="al">Theaterproducties Moerd de Zwoeng € 4.000</text:p>
                    </text:list-item>
                    <text:list-item text:style-override="id1-3-2-2-2-10-2-3-41">
                      <text:number>oo.</text:number>
                      <text:p text:style-name="al">Pakhuis Vianen € 3.000</text:p>
                    </text:list-item>
                    <text:list-item text:style-override="id1-3-2-2-2-10-2-3-42">
                      <text:number>pp.</text:number>
                      <text:p text:style-name="al">Comité Volkskerstzang Leerdam € 1.500</text:p>
                    </text:list-item>
                  </text:list>
                </text:list-item>
              </text:list>
            </text:section>
            <text:section text:name="artikel_id1-3-2-2-2-11" text:style-name="artikel">
              <text:p text:style-name="artikel_kop_titel"><text:span text:style-name="artikel_kop_label">Artikel</text:span> <text:span text:style-name="artikel_kop_nr">16</text:span> Indexering</text:p>
              <text:p text:style-name="al">De waarderingsubsidies worden eens in de 4 jaar geïndexeerd. De eerste indexering zal plaatsvinden in het jaar 2024, ten behoeve van kalenderjaar 2025.</text:p>
            </text:section>
            <text:section text:name="artikel_id1-3-2-2-2-12" text:style-name="artikel">
              <text:p text:style-name="artikel_kop_titel"><text:span text:style-name="artikel_kop_label">Artikel</text:span> <text:span text:style-name="artikel_kop_nr">17</text:span> Slotbepalingen </text:p>
              <text:list text:style-name="id1-3-2-2-2-12-2">
                <text:list-item text:style-override="id1-3-2-2-2-12-2">
                  <text:number>1.</text:number>
                  <text:p text:style-name="al">Deze nadere regels treden in werking één dag na de bekendmaking. </text:p>
                </text:list-item>
                <text:list-item text:style-override="id1-3-2-2-2-12-3">
                  <text:number>2.</text:number>
                  <text:p text:style-name="al">Deze nadere regels worden aangehaald als: Nadere regels waarderingssubsidies Kunst &amp; Cultuur gemeente Vijfheerenlanden 2020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in de vergadering van 10 november 2020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55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5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Financiën | Organisatie en beleid</meta:user-defined>
    <meta:user-defined meta:name="DC.source">https://decentrale.regelgeving.overheid.nl/cvdr/XHTMLoutput/Actueel/Vijfheerenlanden/CVDR642727.html</meta:user-defined>
    <meta:user-defined meta:name="DCTERMS.alternative">Nadere regels waarderingssubsidies Kunst &amp; Cultuur gemeente Vijfheerenlanden 2020</meta:user-defined>
    <dc:language>nl</dc:language>
    <meta:user-defined meta:name="OVERHEID.Gemeente/DC.spatial">Vijfheerenlanden</meta:user-defined>
    <meta:user-defined meta:name="DC.title">Besluit van het college van burgemeester en wethouders van de gemeente Vijfheerenlanden houdende nadere regels omtrent waarderingssubsidies voor Kunst &amp; Cultuur (Nadere regels waarderingssubsidies Kunst &amp; Cultuur gemeente Vijfheerenlanden 2020)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8552</meta:user-defined>
    <meta:user-defined meta:name="OVERHEIDop.betreftRegeling">CVDR647876_1</meta:user-defined>
    <meta:user-defined meta:name="OVERHEIDop.GmbID/DC.identifier">gmb-2020-328552</meta:user-defined>
    <meta:user-defined meta:name="xs:date/OVERHEIDop.startdatum">2020-12-15</meta:user-defined>
    <meta:user-defined meta:name="OVERHEIDop.versieInformatie"/>
  </office:meta>
</office:document-meta>
</file>