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 1, 9611 AZ te Sappemeer, voor het oprichten van een woning, 3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55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4.064 576514.683</meta:user-defined>
    <meta:user-defined meta:name="DC.title">Schoonrijder 1 Sappemeer aanvraag omgevingsvergunning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51</meta:user-defined>
    <meta:user-defined meta:name="OVERHEIDop.GmbID/DC.identifier">gmb-2020-328551</meta:user-defined>
    <meta:user-defined meta:name="OVERHEIDop.versieInformatie"/>
  </office:meta>
</office:document-meta>
</file>