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Bekendmaking Wet geluidhinder, de ten hoogste toelaatbare waarde van de geluidsbelasting van gevels woningen gelegen aan de wegen 'Damlust, Koningin Wilhelminaweg, Maarsbergseweg en Rijksstraatweg' te Amerongen en Le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et geluidhinder</text:span> </text:p>
            <text:p text:style-name="al">De minister voor Milieu en Wonen maakt bekend dat zij bij besluit van 18 maart 2020, kenmerk IenW/BSK-2020/47193, met toepassing van artikel 90, tweede, derde en vierde lid, van de Wet geluidhinder, de ten hoogste toelaatbare waarde van de geluidsbelasting heeft vastgesteld die de gevels van woningen gelegen aan de wegen "Damlust, Koningin Wilhelminaweg, Maarsbergseweg en Rijksstraatweg" te Amerongen en Leersum, gemeente Utrechtse Heuvelrug, vanwege de wegen "Koningin Wilhelminaweg N225 en de Rijksstraatweg N226" mogen ondervinden. </text:p>
            <text:p text:style-name="al"/>
            <text:p text:style-name="al">Met toepassing van artikel 90, vijfde lid, van de Wet geluidhinder heeft zij bij voornoemd besluit tevens de maatregelen vastgesteld die strekken tot het terugbrengen van de geluidsbelasting, vanwege de wegen "Koningin Wilhelminaweg N225 en de Rijksstraatweg N226", <text:span text:style-name="nadrukvet">binnen</text:span> de woningen voor zover niet wordt voldaan aan de in artikel 111b, derde lid, van de Wet geluidhinder genoemde binnenwaarde van 43 dB.</text:p>
            <text:p text:style-name="al"/>
            <text:p text:style-name="al">
            <text:span text:style-name="nadrukvet">Deze beschikking vervangt mijn beschikking van 20 maart 2019, kenmerk IenW/BSK‑2019/53711.</text:span>
          </text:p>
            <text:p text:style-name="al"/>
            <text:p text:style-name="al">Het besluit en de daaraan ten grondslag liggende stukken liggen met ingang van 17 december 2020 gedurende de bezwaartermijn ter inzage bij:</text:p>
            <text:p text:style-name="al"/>
            <text:list text:style-name="id1-3-2-2-1-10">
              <text:list-item text:style-override="id1-3-2-2-1-10-1">
                <text:number>-</text:number>
                <text:p text:style-name="al">het Publiekscentrum gemeente Utrechtse Heuvelrug, Cultuurhuis Pléiade Kerkplein 2 in Doorn tijdens de openingsuren;</text:p>
              </text:list-item>
              <text:list-item text:style-override="id1-3-2-2-1-10-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section>
        </text:section>
        <text:section text:name="regeling-sluiting_id1-3-2-3" text:style-name="regeling-sluiting">
          <text:section text:name="slotformulering_id1-3-2-3-1" text:style-name="slotformulering">
            <text:p text:style-name="al"/>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minister voor Milieu en Wonen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85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5/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DC.source">artikel 90 van de Wet geluidhinder]|[1.0:c:BWBR0003227&amp;artikel=90&amp;g=2017-05-01</meta:user-defined>
    <meta:user-defined meta:name="DCTERMS.abstract">bekendmaking van minister voor Milieu en Wonen</meta:user-defined>
    <meta:user-defined meta:name="DCTERMS.alternative">Besluit Wet geluidhinder woningen gelegen aan de wegen Damlust, Koningin Wilhelminaweg, Maarsbergseweg en Rijksstraatweg te Amerongen en Leersum</meta:user-defined>
    <dc:language>nl</dc:language>
    <meta:user-defined meta:name="OVERHEID.Gemeente/DC.spatial">Utrechtse Heuvelrug</meta:user-defined>
    <meta:user-defined meta:name="DC.title">Bekendmaking Wet geluidhinder, de ten hoogste toelaatbare waarde van de geluidsbelasting van gevels woningen gelegen aan de wegen 'Damlust, Koningin Wilhelminaweg, Maarsbergseweg en Rijksstraatweg' te Amerongen en Leersum</meta:user-defined>
    <meta:user-defined meta:name="DCTERMS.W3CDTF/DCTERMS.available">2020-12-16</meta:user-defined>
    <meta:user-defined meta:name="DCTERMS.W3CDTF/OVERHEIDop.jaargang">2020</meta:user-defined>
    <meta:user-defined meta:name="OVERHEIDop.publicationIssue">328545</meta:user-defined>
    <meta:user-defined meta:name="OVERHEIDop.GmbID/DC.identifier">gmb-2020-328545</meta:user-defined>
    <meta:user-defined meta:name="OVERHEIDop.versieInformatie"/>
  </office:meta>
</office:document-meta>
</file>