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5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december 2020 een besluit genomen op de aanvraag met zaaknummer HZ_WABO-20-1604 het vervangen van de dakkapel in het voordakvlak en het vergroten van de dakkapel in het zijdakvlak, het gedeeltelijk vervangen van de dakpannen, het plaatsen van een dakraam in het voor- en achterdakvlak en het verwijderen van de schoorsteen alsmede het realiseren van een nieuwe trapopgang naar de 2e verdieping op locatie Brediusweg 5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54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4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4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35 477060</meta:user-defined>
    <meta:user-defined meta:name="DC.title">verleende omgevingsvergunning Brediusweg 50 te Bussum</meta:user-defined>
    <meta:user-defined meta:name="OVERHEID.PostcodeHuisnummer/OVERHEIDop.postcodeHuisnummer">1401AH 50</meta:user-defined>
    <meta:user-defined meta:name="OVERHEIDop.straatnaam">Brediusweg</meta:user-defined>
    <meta:user-defined meta:name="OVERHEIDop.woonplaats">Bussum</meta:user-defined>
    <meta:user-defined meta:name="DCTERMS.W3CDTF/DCTERMS.available">2020-12-11</meta:user-defined>
    <meta:user-defined meta:name="DCTERMS.W3CDTF/OVERHEIDop.jaargang">2020</meta:user-defined>
    <meta:user-defined meta:name="OVERHEIDop.publicationIssue">328544</meta:user-defined>
    <meta:user-defined meta:name="OVERHEIDop.GmbID/DC.identifier">gmb-2020-328544</meta:user-defined>
    <meta:user-defined meta:name="OVERHEIDop.versieInformatie"/>
  </office:meta>
</office:document-meta>
</file>