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GO DE VRIESSTRAAT 20 plaatsen dakkapel voordakvlak,  [LDN01M 05512G0000] Leiden M 0551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448</text:p>
            <text:p text:style-name="common-al">Ingekomen: 24-09-2020 00:00</text:p>
            <text:p text:style-name="common-al">Datum besluit: 07-12-2020</text:p>
            <text:p text:style-name="common-al">Locatie: Hugo de Vriesstraat 20 2313RJ Leiden, Plaatsen Diversen [LDN01M 05512G0000] Leiden M 05512</text:p>
            <text:p text:style-name="common-al">Projectomschrijving: HUGO DE VRIESSTRAAT 20 plaatsen dakkapel voordakvlak</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854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4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4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UGO DE VRIESSTRAAT 20 plaatsen dakkapel voordakvlak</meta:user-defined>
    <dc:language>nl</dc:language>
    <meta:user-defined meta:name="OVERHEID.EPSG28992/DC.spatial">93941.2100655904 462633.482446394</meta:user-defined>
    <meta:user-defined meta:name="DC.title">Verleende omgevingsvergunning, HUGO DE VRIESSTRAAT 20 plaatsen dakkapel voordakvlak,  [LDN01M 05512G0000] Leiden M 05512</meta:user-defined>
    <meta:user-defined meta:name="OVERHEID.PostcodeHuisnummer/OVERHEIDop.postcodeHuisnummer">2313RJ 20</meta:user-defined>
    <meta:user-defined meta:name="OVERHEIDop.straatnaam">Hugo de Vriesstraat</meta:user-defined>
    <meta:user-defined meta:name="OVERHEIDop.woonplaats">Leiden</meta:user-defined>
    <meta:user-defined meta:name="DCTERMS.W3CDTF/DCTERMS.available">2020-12-11</meta:user-defined>
    <meta:user-defined meta:name="OVERHEIDop.externeBijlage">LEIDEN_202012_GFO_ZAKEN_668103_1813093 _ Z20160...|exb-2020-67439</meta:user-defined>
    <meta:user-defined meta:name="DCTERMS.W3CDTF/OVERHEIDop.jaargang">2020</meta:user-defined>
    <meta:user-defined meta:name="OVERHEIDop.publicationIssue">328542</meta:user-defined>
    <meta:user-defined meta:name="OVERHEIDop.GmbID/DC.identifier">gmb-2020-328542</meta:user-defined>
    <meta:user-defined meta:name="OVERHEIDop.versieInformatie"/>
  </office:meta>
</office:document-meta>
</file>