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vliesstraat 2-4H en Koningsweg 43-45A te ’s-Hertogenbosch, herstelwerkzaamheden brandveiligheid voormalig Melkfabriek,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uldenvliesstraat 2-4H en Koningsweg 43-45A te ’s-Hertogenbosch, herstelwerkzaamheden brandveiligheid voormalig Melkfabriek, bouwen, WB00055639, 25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3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9.552 410890.825</meta:user-defined>
    <meta:user-defined meta:name="OVERHEID.EPSG28992/DC.spatial">148520.894 410898.528</meta:user-defined>
    <meta:user-defined meta:name="DC.title">Guldenvliesstraat 2-4H en Koningsweg 43-45A te ’s-Hertogenbosch, herstelwerkzaamheden brandveiligheid voormalig Melkfabriek, omgevingsvergunning -</meta:user-defined>
    <meta:user-defined meta:name="OVERHEID.PostcodeHuisnummer/OVERHEIDop.postcodeHuisnummer">5211AM 2</meta:user-defined>
    <meta:user-defined meta:name="OVERHEID.PostcodeHuisnummer/OVERHEIDop.postcodeHuisnummer">5211AM 4</meta:user-defined>
    <meta:user-defined meta:name="OVERHEIDop.straatnaam">Guldenvliesstraat</meta:user-defined>
    <meta:user-defined meta:name="OVERHEIDop.straatnaam">Guldenvlies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35</meta:user-defined>
    <meta:user-defined meta:name="OVERHEIDop.GmbID/DC.identifier">gmb-2020-328535</meta:user-defined>
    <meta:user-defined meta:name="OVERHEIDop.versieInformatie"/>
  </office:meta>
</office:document-meta>
</file>