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Gaaspstraat 2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20 heeft de gemeente een aanvraag ontvangen voor een omgevingsvergunning op locatie Gaaspstraat 2 in Vianen. De aanvraag is geregistreerd onder zaaknummer OV-2020-0584. De aanvraag betreft het plaatsen van een dakkapel op het voordakvlak v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28532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532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532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495.82 444618.34</meta:user-defined>
    <meta:user-defined meta:name="DC.title">Kennisgeving ontvangst aanvraag omgevingsvergunning, Gaaspstraat 2 in Vianen</meta:user-defined>
    <meta:user-defined meta:name="OVERHEID.PostcodeHuisnummer/OVERHEIDop.postcodeHuisnummer">4132XJ 2</meta:user-defined>
    <meta:user-defined meta:name="OVERHEIDop.straatnaam">Gaaspstraat</meta:user-defined>
    <meta:user-defined meta:name="OVERHEIDop.woonplaats">Vianen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532</meta:user-defined>
    <meta:user-defined meta:name="OVERHEIDop.GmbID/DC.identifier">gmb-2020-328532</meta:user-defined>
    <meta:user-defined meta:name="OVERHEIDop.versieInformatie"/>
  </office:meta>
</office:document-meta>
</file>