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Almeloseweg en Oude Almeloseweg, kadastraal bekend sectie L, nr. 6354, 6357 en 6358: aanplanten van hout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Almeloseweg en Oude Almeloseweg, kadastraal bekend, sectie L, nr. 6354, 6357 en 6358</text:p>
            <text:p text:style-name="common-al">Project?: het aanplanten van houtsingels</text:p>
            <text:p text:style-name="common-al">Ingekomen?: 26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852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planten van houtsingels</meta:user-defined>
    <dc:language>nl</dc:language>
    <meta:user-defined meta:name="OVERHEID.EPSG28992/DC.spatial">248470.498205433 490938.391462577</meta:user-defined>
    <meta:user-defined meta:name="DC.title">Gemeente Tubbergen - aanvraag omgevingsvergunning, Tubbergen, Almeloseweg en Oude Almeloseweg, kadastraal bekend sectie L, nr. 6354, 6357 en 6358: aanplanten van houtsingels</meta:user-defined>
    <meta:user-defined meta:name="OVERHEID.PostcodeHuisnummer/OVERHEIDop.postcodeHuisnummer">7651NH 68</meta:user-defined>
    <meta:user-defined meta:name="OVERHEIDop.straatnaam">Almeloseweg</meta:user-defined>
    <meta:user-defined meta:name="OVERHEIDop.woonplaats">Tubberg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529</meta:user-defined>
    <meta:user-defined meta:name="OVERHEIDop.GmbID/DC.identifier">gmb-2020-328529</meta:user-defined>
    <meta:user-defined meta:name="OVERHEIDop.versieInformatie"/>
  </office:meta>
</office:document-meta>
</file>