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nderd heeft op grond van de Algemene Plaatselijke Verordening een standplaatsvergunning verleend voor:</text:p>
            <text:list text:style-name="id1-3-2-1-1-2">
              <text:list-item text:style-override="id1-3-2-1-1-2-1">
                <text:number>•</text:number>
                <text:p text:style-name="al">Verkoop van Surinaamse specialiteiten, van 1 januari 2021 t/m 31 december 2021, op dinsdagen van 08:00 uur tot 20:00 uur, Europaplein, 5374 BM Schaijk (verzonden 7-12-2020);</text:p>
              </text:list-item>
              <text:list-item text:style-override="id1-3-2-1-1-2-2">
                <text:number>•</text:number>
                <text:p text:style-name="al">Verkoop van aardappelen, groente en fruit, van 1 januari 2021 t/m 31 december 2021, op woensdagen van 11:00 uur tot 18:00 uur, Nieuw Heijtmorgen, 5375 AK Reek (verzonden 7-12-2020);</text:p>
              </text:list-item>
              <text:list-item text:style-override="id1-3-2-1-1-2-3">
                <text:number>•</text:number>
                <text:p text:style-name="al">Verkoop van vis, van 1 januari 2021 t/m 31 december 2021, op woensdagen van 11:00 uur tot 18:00 uur, Nieuw Heijtmorgen, 5375 AK Reek (verzonden 7-12-2020);</text:p>
              </text:list-item>
              <text:list-item text:style-override="id1-3-2-1-1-2-4">
                <text:number>•</text:number>
                <text:p text:style-name="al">Verkoop van frites en snacks, van 1 januari 2021 t/m 31 december 2021, op vrijdagen van 16:00 uur tot 20:00 uur, Nieuw Heijtmorgen, 5375 AK Reek (verzonden 7-12-2020);</text:p>
              </text:list-item>
              <text:list-item text:style-override="id1-3-2-1-1-2-5">
                <text:number>•</text:number>
                <text:p text:style-name="al">Verkoop van frites en snacks, van 1 januari 2021, zolang de coronamaatregelen van kracht zijn tot uiterlijk 31 december 2021, op zaterdagen van 16:00 uur tot 20:00 uur, Nieuw Heijtmorgen, 5375 AK Reek (verzonden 7-12-2020);</text:p>
              </text:list-item>
              <text:list-item text:style-override="id1-3-2-1-1-2-6">
                <text:number>•</text:number>
                <text:p text:style-name="al">Verkoop van aardappelen, groente en fruit, van 1 januari 2021 t/m 31 december 2021, op donderdagen van 11:00 uur tot 18:00 uur, op het plein voor het gemeentehuis, Kerkstraat 39, 5411 EA Zeeland (verzonden 7-12-2020);</text:p>
              </text:list-item>
              <text:list-item text:style-override="id1-3-2-1-1-2-7">
                <text:number>•</text:number>
                <text:p text:style-name="al">Verkoop van Vietnamese snacks, van 1 januari 2021 t/m 31 december 2021, op donderdagen van 11:00 uur tot 18:00 uur, op het plein voor het gemeentehuis, Kerkstraat 39, 5411 EA Zeeland (verzonden 7-12-2020);</text:p>
              </text:list-item>
              <text:list-item text:style-override="id1-3-2-1-1-2-8">
                <text:number>•</text:number>
                <text:p text:style-name="al">Verkoop van vis, van 1 januari 2021 t/m 31 december 2021, op donderdagen van 11:00 uur tot 18:00 uur, op het plein voor het gemeentehuis, Kerkstraat 39, 5411 EA Zeeland (verzonden 7-12-2020);</text:p>
              </text:list-item>
              <text:list-item text:style-override="id1-3-2-1-1-2-9">
                <text:number>•</text:number>
                <text:p text:style-name="al">Verkoop van kaas, van 1 januari 2021 t/m 31 december 2021, op donderdagen van 11:00 uur tot 18:00 uur, op het plein voor het gemeentehuis, Kerkstraat 39, 5411 EA Zeeland (verzonden 7-12-2020).</text:p>
              </text:list-item>
            </text:list>
            <text:p text:style-name="tussenkopcur">
            <text:span text:style-name="nadrukvet">Bezwaar</text:span>
          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t indienen van bezwaar en beroep kunt u vinden op onze website <text:a xlink:href="http://www.landerd.nl/" xlink:type="simple">www.landerd.nl</text:a>.</text:p>
            <text:p text:style-name="tussenkopcur">
            <text:span text:style-name="nadrukvet">Nadere informatie</text:span>
          </text:p>
            <text:p text:style-name="common-al">Nadere informatie over de verleende APV-vergunningen kunt u verkrijgen bij de afdeling Ruimte, team Vergunningen, toezicht en handhaving van het gemeentehuis, tel. 0486-458111 of <text:span text:style-name="nadrukondlijn">apv@landerd.nl</text:span>.</text:p>
            <text:p text:style-name="tussenkopcur">
            <text:span text:style-name="nadrukvet">Algemene informatie</text:span>
          </text:p>
            <text:p text:style-name="tussenkopcur">Aanvraagformulier</text:p>
            <text:p text:style-name="common-al">Voor het aanvragen van APV-vergunningen gebruikt u het digitaal aanvraagformulier.</text:p>
            <text:p text:style-name="common-al">Ook voor kennisgevingen 0-evenementen (vergunningvrij) en de meldingen meerjarenvergunningen is er een digitaal formulier. Alle andere formulieren worden niet meer in behandeling genomen.</text:p>
            <text:p text:style-name="common-al">De digitale formulieren kunt u via <text:a xlink:href="http://www.landerd.nl/" xlink:type="simple">www.landerd.nl</text:a> invullen.</text:p>
            <text:p text:style-name="tussenkopcur">
            <text:span text:style-name="nadrukvet">Meer informatie</text:span>
          </text:p>
            <text:p text:style-name="last-al">Meer informatie hierover staat op <text:a xlink:href="http://www.landerd.nl/" xlink:type="simple">www.lande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32852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2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2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Lande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/OVERHEID.category">Economie | Organisatie en beleid</meta:user-defined>
    <dc:language>nl</dc:language>
    <meta:user-defined meta:name="OVERHEID.EPSG28992/DC.spatial">172031.116 417433.621</meta:user-defined>
    <meta:user-defined meta:name="OVERHEID.EPSG28992/DC.spatial">175307.823 417614.695</meta:user-defined>
    <meta:user-defined meta:name="OVERHEID.EPSG28992/DC.spatial">174796.28 411989.485</meta:user-defined>
    <meta:user-defined meta:name="DC.title">Verleende standplaatsvergunning diverse locaties</meta:user-defined>
    <meta:user-defined meta:name="OVERHEID.PostcodeHuisnummer/OVERHEIDop.postcodeHuisnummer">5374BM 4</meta:user-defined>
    <meta:user-defined meta:name="OVERHEID.PostcodeHuisnummer/OVERHEIDop.postcodeHuisnummer">5375AK 20</meta:user-defined>
    <meta:user-defined meta:name="OVERHEID.PostcodeHuisnummer/OVERHEIDop.postcodeHuisnummer">5411EA 39</meta:user-defined>
    <meta:user-defined meta:name="OVERHEIDop.straatnaam">Europaplein</meta:user-defined>
    <meta:user-defined meta:name="OVERHEIDop.straatnaam">Nieuw Heijtmorgen</meta:user-defined>
    <meta:user-defined meta:name="OVERHEIDop.straatnaam">Kerkstraat</meta:user-defined>
    <meta:user-defined meta:name="OVERHEIDop.woonplaats">Schaijk</meta:user-defined>
    <meta:user-defined meta:name="OVERHEIDop.woonplaats">Reek</meta:user-defined>
    <meta:user-defined meta:name="OVERHEIDop.woonplaats">Zeeland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25</meta:user-defined>
    <meta:user-defined meta:name="OVERHEIDop.GmbID/DC.identifier">gmb-2020-328525</meta:user-defined>
    <meta:user-defined meta:name="OVERHEIDop.versieInformatie"/>
  </office:meta>
</office:document-meta>
</file>