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1, 5211 KL, ’s-Hertogenbosch, betreft de sanering en sloop Theater aan de Parade fase 2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rade 21, 5211 KL, ’s-Hertogenbosch, betreft de sanering en sloop Theater aan de Parade fase 2, WB00056074, 03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52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2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2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69.485 410894.994</meta:user-defined>
    <meta:user-defined meta:name="DC.title">Parade 21, 5211 KL, ’s-Hertogenbosch, betreft de sanering en sloop Theater aan de Parade fase 2, bouwbesluit</meta:user-defined>
    <meta:user-defined meta:name="OVERHEID.PostcodeHuisnummer/OVERHEIDop.postcodeHuisnummer">5211KL 23</meta:user-defined>
    <meta:user-defined meta:name="OVERHEIDop.straatnaam">Parade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24</meta:user-defined>
    <meta:user-defined meta:name="OVERHEIDop.GmbID/DC.identifier">gmb-2020-328524</meta:user-defined>
    <meta:user-defined meta:name="OVERHEIDop.versieInformatie"/>
  </office:meta>
</office:document-meta>
</file>