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1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december 2020</text:p>
            <text:p text:style-name="common-al">Activiteit: het legaliseren van een bedrijfswoning / stacaravan, berging en tuinhuisje</text:p>
            <text:p text:style-name="common-al">WABO-Wabonummer: OV 978670</text:p>
            <text:p text:style-name="common-al">Datum ontvangst aanvraag: 30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852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279.721 452225.493</meta:user-defined>
    <meta:user-defined meta:name="DC.title">Nieuwe aanvraag omgevingsvergunning, Parallelweg 1a in Bunnik</meta:user-defined>
    <meta:user-defined meta:name="OVERHEID.PostcodeHuisnummer/OVERHEIDop.postcodeHuisnummer">3981HG 1</meta:user-defined>
    <meta:user-defined meta:name="OVERHEIDop.straatnaam">Parallelweg</meta:user-defined>
    <meta:user-defined meta:name="OVERHEIDop.woonplaats">Bunni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23</meta:user-defined>
    <meta:user-defined meta:name="OVERHEIDop.GmbID/DC.identifier">gmb-2020-328523</meta:user-defined>
    <meta:user-defined meta:name="OVERHEIDop.versieInformatie"/>
  </office:meta>
</office:document-meta>
</file>