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 Stokestraat 40, 5216 KP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elis Stokestraat 40, 5216 KP, ’s-Hertogenbosch, het verwijderen van asbest uit een woning, WB00056352, 03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52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2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2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05 410795</meta:user-defined>
    <meta:user-defined meta:name="DC.title">Melis Stokestraat 40, 5216 KP, ’s-Hertogenbosch, het verwijderen van asbest uit een woning, bouwbesluit</meta:user-defined>
    <meta:user-defined meta:name="OVERHEID.PostcodeHuisnummer/OVERHEIDop.postcodeHuisnummer">5216KP 40</meta:user-defined>
    <meta:user-defined meta:name="OVERHEIDop.straatnaam">Melis Stokestraat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21</meta:user-defined>
    <meta:user-defined meta:name="OVERHEIDop.GmbID/DC.identifier">gmb-2020-328521</meta:user-defined>
    <meta:user-defined meta:name="OVERHEIDop.versieInformatie"/>
  </office:meta>
</office:document-meta>
</file>